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2in" style:use-optimal-column-width="false"/>
    </style:style>
    <style:style style:name="TableColumn3" style:family="table-column">
      <style:table-column-properties style:column-width="1.6895in" style:use-optimal-column-width="false"/>
    </style:style>
    <style:style style:name="TableColumn4" style:family="table-column">
      <style:table-column-properties style:column-width="1.4361in" style:use-optimal-column-width="false"/>
    </style:style>
    <style:style style:name="TableColumn5" style:family="table-column">
      <style:table-column-properties style:column-width="0.5347in" style:use-optimal-column-width="false"/>
    </style:style>
    <style:style style:name="TableColumn6" style:family="table-column">
      <style:table-column-properties style:column-width="0.3041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2.3583in" style:use-optimal-column-width="false"/>
    </style:style>
    <style:style style:name="Table1" style:family="table" style:master-page-name="MP0">
      <style:table-properties style:width="7.852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 fo:wrap-option="no-wrap"/>
    </style:style>
    <style:style style:name="P13" style:parent-style-name="內文" style:family="paragraph">
      <style:paragraph-properties fo:break-before="page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8" style:family="table-row">
      <style:table-row-properties style:min-row-height="0.276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標題文字" style:family="paragraph">
      <style:paragraph-properties fo:text-align="start" fo:margin-left="0.0006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2" style:parent-style-name="標題文字" style:family="paragraph">
      <style:paragraph-properties fo:text-align="start" fo:margin-left="0.0006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3" style:parent-style-name="標題文字" style:family="paragraph">
      <style:paragraph-properties fo:text-align="start" fo:margin-left="0.0006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4" style:parent-style-name="標題文字" style:family="paragraph">
      <style:paragraph-properties fo:text-align="start" fo:margin-left="0.0006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5" style:parent-style-name="標題文字" style:family="paragraph">
      <style:paragraph-properties fo:text-align="start" fo:margin-left="0.0006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TableRow36" style:family="table-row">
      <style:table-row-properties style:min-row-height="0.28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0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1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2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3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4" style:parent-style-name="純文字" style:family="paragraph">
      <style:paragraph-properties style:snap-to-layout-grid="false"/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P45" style:parent-style-name="純文字" style:family="paragraph">
      <style:paragraph-properties style:snap-to-layout-grid="false"/>
    </style:style>
    <style:style style:name="T46" style:parent-style-name="預設段落字型" style:family="text"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T47" style:parent-style-name="預設段落字型" style:family="text">
      <style:text-properties style:font-name="新細明體" style:font-name-asian="新細明體" style:font-name-complex="Times New Roman" fo:color="#0D0D0D" fo:font-size="10pt" style:font-size-asian="10pt" style:font-size-complex="10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6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6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7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7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77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D0D0D"/>
    </style:style>
    <style:style style:name="P7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79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D0D0D"/>
    </style:style>
    <style:style style:name="P80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D0D0D"/>
    </style:style>
    <style:style style:name="TableRow81" style:family="table-row">
      <style:table-row-properties style:min-row-height="0.395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86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87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9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9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0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0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0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0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0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1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1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新細明體" fo:color="#0D0D0D" fo:font-size="8pt" style:font-size-asian="8pt" style:font-size-complex="8pt"/>
    </style:style>
    <style:style style:name="T120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2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3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3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新細明體" fo:color="#0D0D0D" fo:font-size="8pt" style:font-size-asian="8pt" style:font-size-complex="8pt"/>
    </style:style>
    <style:style style:name="T145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4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4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5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5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5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5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154" style:family="table-row">
      <style:table-row-properties style:min-row-height="0.395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5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6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69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="新細明體" fo:color="#0D0D0D" fo:font-size="8pt" style:font-size-asian="8pt" style:font-size-complex="8pt"/>
    </style:style>
    <style:style style:name="T171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17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8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86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187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19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新細明體" fo:color="#0D0D0D" fo:font-size="8pt" style:font-size-asian="8pt" style:font-size-complex="8pt"/>
    </style:style>
    <style:style style:name="T198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0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207" style:family="table-row">
      <style:table-row-properties style:min-row-height="0.395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1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1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2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新細明體" fo:color="#0D0D0D" fo:font-size="8pt" style:font-size-asian="8pt" style:font-size-complex="8pt"/>
    </style:style>
    <style:style style:name="T223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2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2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2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2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3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3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232" style:family="table-row">
      <style:table-row-properties style:min-row-height="0.395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37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3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3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4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新細明體" fo:color="#0D0D0D" fo:font-size="8pt" style:font-size-asian="8pt" style:font-size-complex="8pt"/>
    </style:style>
    <style:style style:name="T249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5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258" style:family="table-row">
      <style:table-row-properties style:min-row-height="0.3958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6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6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6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7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新細明體" fo:color="#0D0D0D" fo:font-size="8pt" style:font-size-asian="8pt" style:font-size-complex="8pt"/>
    </style:style>
    <style:style style:name="T275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7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7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28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91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29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2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00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01" style:parent-style-name="預設段落字型" style:family="text">
      <style:text-properties style:font-name="新細明體" fo:color="#0D0D0D" fo:font-size="8pt" style:font-size-asian="8pt" style:font-size-complex="8pt"/>
    </style:style>
    <style:style style:name="T302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0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0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0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0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0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1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311" style:family="table-row">
      <style:table-row-properties style:min-row-height="0.395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16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17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1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2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27" style:parent-style-name="預設段落字型" style:family="text">
      <style:text-properties style:font-name="新細明體" fo:color="#0D0D0D" fo:font-size="8pt" style:font-size-asian="8pt" style:font-size-complex="8pt"/>
    </style:style>
    <style:style style:name="T328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3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337" style:family="table-row">
      <style:table-row-properties style:min-row-height="0.395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4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4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4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5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="新細明體" fo:color="#0D0D0D" fo:font-size="8pt" style:font-size-asian="8pt" style:font-size-complex="8pt"/>
    </style:style>
    <style:style style:name="T354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5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5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5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6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6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6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6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6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37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78" style:parent-style-name="預設段落字型" style:family="text">
      <style:text-properties style:font-name="新細明體" fo:color="#0D0D0D" fo:font-size="8pt" style:font-size-asian="8pt" style:font-size-complex="8pt"/>
    </style:style>
    <style:style style:name="T379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38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388" style:family="table-row">
      <style:table-row-properties style:min-row-height="0.395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9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9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39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0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新細明體" fo:color="#0D0D0D" fo:font-size="8pt" style:font-size-asian="8pt" style:font-size-complex="8pt"/>
    </style:style>
    <style:style style:name="T405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0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0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1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1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1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1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414" style:family="table-row">
      <style:table-row-properties style:min-row-height="0.3958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1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2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2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29" style:parent-style-name="預設段落字型" style:family="text">
      <style:text-properties style:font-name="新細明體" fo:color="#0D0D0D" fo:font-size="8pt" style:font-size-asian="8pt" style:font-size-complex="8pt"/>
    </style:style>
    <style:style style:name="T430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3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439" style:family="table-row">
      <style:table-row-properties style:min-row-height="0.395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4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4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5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54" style:parent-style-name="預設段落字型" style:family="text">
      <style:text-properties style:font-name="新細明體" fo:color="#0D0D0D" fo:font-size="8pt" style:font-size-asian="8pt" style:font-size-complex="8pt"/>
    </style:style>
    <style:style style:name="T455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5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5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6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6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6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6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464" style:family="table-row">
      <style:table-row-properties style:min-row-height="0.3958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6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7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47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新細明體" fo:color="#0D0D0D" fo:font-size="8pt" style:font-size-asian="8pt" style:font-size-complex="8pt"/>
    </style:style>
    <style:style style:name="T480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48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489" style:family="table-row">
      <style:table-row-properties style:min-row-height="0.3958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94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495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0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04" style:parent-style-name="預設段落字型" style:family="text">
      <style:text-properties style:font-name="新細明體" fo:color="#0D0D0D" fo:font-size="8pt" style:font-size-asian="8pt" style:font-size-complex="8pt"/>
    </style:style>
    <style:style style:name="T505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0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0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1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1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1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1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514" style:family="table-row">
      <style:table-row-properties style:min-row-height="0.3958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519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520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2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28" style:parent-style-name="教學目標內文字1.2.3." style:family="paragraph">
      <style:paragraph-properties style:snap-to-layout-grid="false"/>
      <style:text-properties fo:color="#0D0D0D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2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3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4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3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537" style:family="table-row">
      <style:table-row-properties style:min-row-height="0.3958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542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P543" style:parent-style-name="本文縮排" style:family="paragraph">
      <style:paragraph-properties fo:margin-left="0.0395in" fo:margin-right="0.0395in">
        <style:tab-stops>
          <style:tab-stop style:type="left" style:position="1.5159in"/>
        </style:tab-stops>
      </style:paragraph-properties>
      <style:text-properties style:font-name="新細明體" fo:color="#0D0D0D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新細明體" fo:color="#0D0D0D" fo:font-size="8pt" style:font-size-asian="8pt" style:font-size-complex="8pt"/>
    </style:style>
    <style:style style:name="P55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552" style:parent-style-name="預設段落字型" style:family="text">
      <style:text-properties style:font-name="新細明體" fo:color="#0D0D0D" fo:font-size="8pt" style:font-size-asian="8pt" style:font-size-complex="8pt"/>
    </style:style>
    <style:style style:name="T553" style:parent-style-name="預設段落字型" style:family="text">
      <style:text-properties style:font-name="新細明體" fo:color="#0D0D0D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56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57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58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59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60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P561" style:parent-style-name="教學目標內文字1.2.3." style:family="paragraph">
      <style:paragraph-properties fo:text-align="start" fo:line-height="100%" fo:margin-left="0.0395in" fo:text-indent="0in">
        <style:tab-stops>
          <style:tab-stop style:type="left" style:position="0.059in"/>
        </style:tab-stops>
      </style:paragraph-properties>
      <style:text-properties fo:color="#0D0D0D"/>
    </style:style>
    <style:style style:name="TableRow562" style:family="table-row">
      <style:table-row-properties style:min-row-height="0.3958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對應能力指標內文字" style:family="paragraph">
      <style:paragraph-properties style:snap-to-layout-grid="false" fo:text-align="center" fo:line-height="100%" fo:margin-left="0in" fo:margin-right="0in" fo:text-indent="0in">
        <style:tab-stops>
          <style:tab-stop style:type="left" style:position="0.4333in"/>
        </style:tab-stops>
      </style:paragraph-properties>
      <style:text-properties fo:font-size="12pt" style:font-size-asian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縮排2" style:family="paragraph">
      <style:paragraph-properties style:snap-to-layout-grid="false" fo:margin-left="0.0395in" fo:margin-right="0.0395in">
        <style:tab-stops/>
      </style:paragraph-properties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Row574" style:family="table-row">
      <style:table-row-properties style:min-row-height="0.2395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Row584" style:family="table-row">
      <style:table-row-properties style:min-row-height="0.2395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 style:min-row-height="0.2395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4" style:family="table-row">
      <style:table-row-properties style:min-row-height="0.2347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 style:min-row-height="0.2347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8" style:family="table-row">
      <style:table-row-properties style:min-row-height="0.2291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88" style:family="table-row">
      <style:table-row-properties style:min-row-height="0.2291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高雄市新興區七賢國小105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內文">三年級上學期數學領域_課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內文">教材來源</text:p>
          </table:table-cell>
          <table:covered-table-cell/>
          <table:table-cell table:style-name="TableCell18" table:number-columns-spanned="2">
            <text:p text:style-name="內文">數學<text:line-break/>(<text:s/>康軒版)第5冊</text:p>
          </table:table-cell>
          <table:covered-table-cell/>
          <table:table-cell table:style-name="TableCell19">
            <text:p text:style-name="內文">　</text:p>
          </table:table-cell>
          <table:table-cell table:style-name="TableCell20">
            <text:p text:style-name="內文">教學節數：</text:p>
          </table:table-cell>
          <table:table-cell table:style-name="TableCell21" table:number-columns-spanned="3">
            <text:p text:style-name="內文">每週3節/共59節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內文">設<text:s/>計<text:s/>者</text:p>
          </table:table-cell>
          <table:covered-table-cell/>
          <table:table-cell table:style-name="TableCell24" table:number-columns-spanned="2">
            <text:p text:style-name="內文">三年級教學團隊</text:p>
          </table:table-cell>
          <table:covered-table-cell/>
          <table:table-cell table:style-name="TableCell25">
            <text:p text:style-name="內文">　</text:p>
          </table:table-cell>
          <table:table-cell table:style-name="TableCell26">
            <text:p text:style-name="內文">教<text:s/>學<text:s/>者</text:p>
          </table:table-cell>
          <table:table-cell table:style-name="TableCell27" table:number-columns-spanned="3">
            <text:p text:style-name="內文">三年級教學團隊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學期學習目標</text:p>
          </table:table-cell>
          <table:covered-table-cell/>
          <table:table-cell table:style-name="TableCell30" table:number-columns-spanned="7">
            <text:p text:style-name="P31">1.數：建立10000以內的數量概念及數詞序列；認識位值；10000以內數的化聚與大小比較；能用＞、＝和＜表示10000以內；在連續量和離散量的情境中，認識單位分數的意義；單位分數的說、讀、聽、寫、做；認識分子、分母等分數術語。</text:p>
            <text:p text:style-name="P32">1.數：建立10000以內的數量概念及數詞序列，認識位值；10000以內數的化聚與大小比較，能用＞、＝和＜表示10000以內；在連續量和離散量的情境中，認識單位分數的意義，單位分數的說、讀、聽、寫、做，認識分子、分母等分數術語。</text:p>
            <text:p text:style-name="P33">2.計算：理解三、四位數的加減法直式算則，利用加減互逆關係驗算答案；用直式記錄乘法的解題過程和結果，解決二、三位數乘以一位數的問題，能在具體情境中，解決加、減與乘法和連乘的兩步驟問題(不含併式)；在具體情境中，解決兩步驟問題(連加併式，連減併式，加減混合併式)，三位數以內的加減估算；能用乘法算式記錄包含除和等分除的解題過程，能解決有餘數的除法問題，認識被除數、除數、商和餘數，能用除法算式，記錄除法問題和結果，認識除法直式，並解決二位數除以一位數，商是一位數的問題(在九九乘法範圍內)。</text:p>
            <text:p text:style-name="P34">3.量與實測：角的認識和直接與間接比較；認識簡單封閉圖形的內、外部及其周界，認識周長，並做實測，能理解正方形與長方形周長的計算，並應用；認識1公斤和3公斤的秤面結構及報讀，認識重量單位「公克」、「公斤」及其關係，建立1公斤以內重量的量感與估感，能進行「幾公斤幾公克」二階單位和「幾公克」的換算，能做重量的加減計算；使用圓規測量長度。</text:p>
            <text:p text:style-name="P35">4.幾何：認識角「∠」的符號和直角，能由邊長和角的特性，認識正方形和長方形；認識圓及其構成要素，使用圓規畫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融入重大議題之能力指標</text:p>
          </table:table-cell>
          <table:covered-table-cell/>
          <table:table-cell table:style-name="TableCell38" table:number-columns-spanned="7">
            <text:p text:style-name="P39">【性別平等教育】</text:p>
            <text:p text:style-name="P40">2-2-2<text:s/>尊重不同性別者做決定的自主權</text:p>
            <text:p text:style-name="P41">【人權教育】</text:p>
            <text:p text:style-name="P42">1-2-1<text:s/>欣賞、包容個別差異並尊重自己與他人的權利</text:p>
            <text:p text:style-name="P43">【生涯發展教育】</text:p>
            <text:p text:style-name="P44">2-2-1<text:s/>培養良好的人際互動能力</text:p>
            <text:p text:style-name="P45"><text:span text:style-name="T46">3-2-2<text:s/></text:span><text:span text:style-name="T47">學習如何解決問題及做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內文">週次</text:p>
          </table:table-cell>
          <table:table-cell table:style-name="TableCell50">
            <text:p text:style-name="內文">日期</text:p>
          </table:table-cell>
          <table:table-cell table:style-name="TableCell51">
            <text:p text:style-name="內文">能<text:s/>力<text:s/>指<text:s/>標</text:p>
          </table:table-cell>
          <table:table-cell table:style-name="TableCell52">
            <text:p text:style-name="內文">單元名稱</text:p>
          </table:table-cell>
          <table:table-cell table:style-name="TableCell53">
            <text:p text:style-name="內文">節數</text:p>
          </table:table-cell>
          <table:table-cell table:style-name="TableCell54">
            <text:p text:style-name="內文">教育工作項目</text:p>
          </table:table-cell>
          <table:table-cell table:style-name="TableCell55">
            <text:p text:style-name="內文">節數</text:p>
          </table:table-cell>
          <table:table-cell table:style-name="TableCell56">
            <text:p text:style-name="內文">評量方式</text:p>
          </table:table-cell>
          <table:table-cell table:style-name="TableCell57">
            <text:p text:style-name="內文">備註(重大議題)</text:p>
          </table:table-cell>
        </table:table-row>
        <table:table-row table:style-name="TableRow58">
          <table:table-cell table:style-name="TableCell59">
            <text:p text:style-name="內文">1</text:p>
          </table:table-cell>
          <table:table-cell table:style-name="TableCell60">
            <text:p text:style-name="內文"><text:line-break/><text:line-break/>2016/8/28~2016/9/3</text:p>
          </table:table-cell>
          <table:table-cell table:style-name="TableCell61">
            <text:p text:style-name="P62">3-n-01<text:s/>能認識10000以內的數及「千位」的位名，並進行位值單位換算。</text:p>
            <text:p text:style-name="P63">連結：</text:p>
            <text:p text:style-name="P64">C-R-1, C-R-2, C-R-3, C-R-4, C-T-1, C-T-2, C-T-3, C-S-3, C-C-1, C-C-2,<text:s/>C-C-3, C-E-1</text:p>
          </table:table-cell>
          <table:table-cell table:style-name="TableCell65">
            <text:p text:style-name="內文">一、10000以內的數</text:p>
          </table:table-cell>
          <table:table-cell table:style-name="TableCell66">
            <text:p text:style-name="內文">2</text:p>
          </table:table-cell>
          <table:table-cell table:style-name="TableCell67">
            <text:p text:style-name="內文">　</text:p>
          </table:table-cell>
          <table:table-cell table:style-name="TableCell68">
            <text:p text:style-name="內文">　</text:p>
          </table:table-cell>
          <table:table-cell table:style-name="TableCell69">
            <text:p text:style-name="P70">1.<text:s/>筆試</text:p>
            <text:p text:style-name="P71">2.<text:s/>口試</text:p>
            <text:p text:style-name="P72">3.<text:s/>作業</text:p>
          </table:table-cell>
          <table:table-cell table:style-name="TableCell73">
            <text:p text:style-name="P74">【性別平等教育】</text:p>
            <text:p text:style-name="P75">2-2-2</text:p>
            <text:p text:style-name="P76">【人權教育】</text:p>
            <text:p text:style-name="P77">1-2-1</text:p>
            <text:p text:style-name="P78">【生涯發展教育】</text:p>
            <text:p text:style-name="P79">2-2-1</text:p>
            <text:p text:style-name="P80">3-2-2</text:p>
          </table:table-cell>
        </table:table-row>
        <table:table-row table:style-name="TableRow81">
          <table:table-cell table:style-name="TableCell82">
            <text:p text:style-name="內文">2</text:p>
          </table:table-cell>
          <table:table-cell table:style-name="TableCell83">
            <text:p text:style-name="內文"><text:line-break/><text:line-break/>2016/9/4~2016/9/10</text:p>
          </table:table-cell>
          <table:table-cell table:style-name="TableCell84">
            <text:p text:style-name="P85">3-n-01<text:s/>能認識10000以內的數及「千位」的位名，並進行位值單位換算。</text:p>
            <text:p text:style-name="P86">連結：</text:p>
            <text:p text:style-name="P87">C-R-1,C-R-2,C-R-3,C-R-4,C-T-1,C-T-2,C-T-3,C-S-3,C-C-1,C-C-2,C-C-3,C-E-1</text:p>
          </table:table-cell>
          <table:table-cell table:style-name="TableCell88">
            <text:p text:style-name="內文">一、10000以內的數</text:p>
          </table:table-cell>
          <table:table-cell table:style-name="TableCell89">
            <text:p text:style-name="內文">3</text:p>
          </table:table-cell>
          <table:table-cell table:style-name="TableCell90">
            <text:p text:style-name="內文">　</text:p>
          </table:table-cell>
          <table:table-cell table:style-name="TableCell91">
            <text:p text:style-name="內文">　</text:p>
          </table:table-cell>
          <table:table-cell table:style-name="TableCell92">
            <text:p text:style-name="P93">1.<text:s/>筆試</text:p>
            <text:p text:style-name="P94">2.<text:s/>口試</text:p>
            <text:p text:style-name="P95">3.<text:s/>作<text:soft-page-break/>業</text:p>
          </table:table-cell>
          <table:table-cell table:style-name="TableCell96">
            <text:p text:style-name="P97">【性別平等教育】</text:p>
            <text:p text:style-name="P98">2-2-2</text:p>
            <text:p text:style-name="P99">【人權教育】</text:p>
            <text:p text:style-name="P100">1-2-1<text:s/></text:p>
            <text:p text:style-name="P101">【生涯發展教育】</text:p>
            <text:p text:style-name="P102">2-2-1<text:s/></text:p>
            <text:p text:style-name="P103">3-2-2<text:s/></text:p>
          </table:table-cell>
        </table:table-row>
        <text:soft-page-break/>
        <table:table-row table:style-name="TableRow104">
          <table:table-cell table:style-name="TableCell105">
            <text:p text:style-name="內文">3</text:p>
          </table:table-cell>
          <table:table-cell table:style-name="TableCell106">
            <text:p text:style-name="內文"><text:line-break/><text:line-break/>2016/9/11~2016/9/17</text:p>
          </table:table-cell>
          <table:table-cell table:style-name="TableCell107">
            <text:p text:style-name="P108">3-n-02<text:s/>能熟練加減直式計算(四位數以內，和＜10000，含多重退位)。</text:p>
            <text:p text:style-name="P109">連結：</text:p>
            <text:p text:style-name="P110">C-R-1,C-R-2,C-R-3,C-R-4,C-T-4,C-S-1,C-S-2,C-S-3,C-C-1,C-S-4,C-S-5,C-C-2,C-C-5,C-C-7,C-C-8,C-E-1</text:p>
          </table:table-cell>
          <table:table-cell table:style-name="TableCell111">
            <text:p text:style-name="內文">二、四位數的加減</text:p>
          </table:table-cell>
          <table:table-cell table:style-name="TableCell112">
            <text:p text:style-name="內文">2</text:p>
          </table:table-cell>
          <table:table-cell table:style-name="TableCell113">
            <text:p text:style-name="內文">　</text:p>
          </table:table-cell>
          <table:table-cell table:style-name="TableCell114">
            <text:p text:style-name="內文">　</text:p>
          </table:table-cell>
          <table:table-cell table:style-name="TableCell115">
            <text:p text:style-name="P116">1.<text:s/>筆試</text:p>
            <text:p text:style-name="P117">2.<text:s/>口試</text:p>
            <text:p text:style-name="P118"><text:span text:style-name="T119">3.<text:s/></text:span><text:span text:style-name="T120">作業</text:span></text:p>
          </table:table-cell>
          <table:table-cell table:style-name="TableCell121">
            <text:p text:style-name="P122">【性別平等教育】</text:p>
            <text:p text:style-name="P123">2-2-2</text:p>
            <text:p text:style-name="P124">【人權教育】</text:p>
            <text:p text:style-name="P125">1-2-1<text:s/></text:p>
            <text:p text:style-name="P126">【生涯發展教育】</text:p>
            <text:p text:style-name="P127">2-2-1<text:s/></text:p>
            <text:p text:style-name="P128">3-2-2<text:s/></text:p>
          </table:table-cell>
        </table:table-row>
        <table:table-row table:style-name="TableRow129">
          <table:table-cell table:style-name="TableCell130">
            <text:p text:style-name="內文">4</text:p>
          </table:table-cell>
          <table:table-cell table:style-name="TableCell131">
            <text:p text:style-name="內文"><text:line-break/><text:line-break/>2016/9/18~2016/9/24</text:p>
          </table:table-cell>
          <table:table-cell table:style-name="TableCell132">
            <text:p text:style-name="P133">3-n-02<text:s/>能熟練加減直式計算(四位數以內，和＜10000，含多重退位)。</text:p>
            <text:p text:style-name="P134">連結：</text:p>
            <text:p text:style-name="P135">C-R-1,C-R-2,C-R-3,C-R-4,C-T-4,C-S-1,C-S-2,C-S-3,C-C-1,C-S-4,C-S-5,C-C-2,C-C-5,C-C-7,C-C-8,C-E-1</text:p>
          </table:table-cell>
          <table:table-cell table:style-name="TableCell136">
            <text:p text:style-name="內文">二、四位數的加減</text:p>
          </table:table-cell>
          <table:table-cell table:style-name="TableCell137">
            <text:p text:style-name="內文">3</text:p>
          </table:table-cell>
          <table:table-cell table:style-name="TableCell138">
            <text:p text:style-name="內文">　</text:p>
          </table:table-cell>
          <table:table-cell table:style-name="TableCell139">
            <text:p text:style-name="內文">　</text:p>
          </table:table-cell>
          <table:table-cell table:style-name="TableCell140">
            <text:p text:style-name="P141">1.<text:s/>筆試</text:p>
            <text:p text:style-name="P142">2.<text:s/>口試</text:p>
            <text:p text:style-name="P143"><text:span text:style-name="T144">3.<text:s/></text:span><text:span text:style-name="T145">作業</text:span></text:p>
          </table:table-cell>
          <table:table-cell table:style-name="TableCell146">
            <text:p text:style-name="P147">【性別平等教育】</text:p>
            <text:p text:style-name="P148">2-2-2</text:p>
            <text:p text:style-name="P149">【人權教育】</text:p>
            <text:p text:style-name="P150">1-2-1<text:s/></text:p>
            <text:p text:style-name="P151">【生涯發展教育】</text:p>
            <text:p text:style-name="P152">2-2-1<text:s/></text:p>
            <text:p text:style-name="P153">3-2-2<text:s/></text:p>
          </table:table-cell>
        </table:table-row>
        <table:table-row table:style-name="TableRow154">
          <table:table-cell table:style-name="TableCell155">
            <text:p text:style-name="內文">5</text:p>
          </table:table-cell>
          <table:table-cell table:style-name="TableCell156">
            <text:p text:style-name="內文"><text:line-break/><text:line-break/>2016/9/25~2016/10/1</text:p>
          </table:table-cell>
          <table:table-cell table:style-name="TableCell157">
            <text:p text:style-name="P158">3-n-17<text:s/>能認識角，並比較角的大小（3-s-04）。</text:p>
            <text:p text:style-name="P159">連結：</text:p>
            <text:p text:style-name="P160">C-R-1,C-R-2,C-R-3,C-R-4,C-T-1,C-T-2,C-S-2,C-S-3, C-C-1,C-C-4,C-E-1</text:p>
          </table:table-cell>
          <table:table-cell table:style-name="TableCell161">
            <text:p text:style-name="內文">三、角</text:p>
          </table:table-cell>
          <table:table-cell table:style-name="TableCell162">
            <text:p text:style-name="內文">3</text:p>
          </table:table-cell>
          <table:table-cell table:style-name="TableCell163">
            <text:p text:style-name="內文">　</text:p>
          </table:table-cell>
          <table:table-cell table:style-name="TableCell164">
            <text:p text:style-name="內文">　</text:p>
          </table:table-cell>
          <table:table-cell table:style-name="TableCell165">
            <text:p text:style-name="P166">1.<text:s/>筆試</text:p>
            <text:p text:style-name="P167">2.<text:s/>口試</text:p>
            <text:p text:style-name="P168">3.<text:s/>作業</text:p>
            <text:p text:style-name="P169"><text:span text:style-name="T170">4.<text:s/></text:span><text:span text:style-name="T171">實作</text:span></text:p>
          </table:table-cell>
          <table:table-cell table:style-name="TableCell172">
            <text:p text:style-name="P173">【性別平等教育】</text:p>
            <text:p text:style-name="P174">2-2-2</text:p>
            <text:p text:style-name="P175">【人權教育】</text:p>
            <text:p text:style-name="P176">1-2-1<text:s/></text:p>
            <text:p text:style-name="P177">【生涯發展教育】</text:p>
            <text:p text:style-name="P178">2-2-1<text:s/></text:p>
            <text:p text:style-name="P179">3-2-2<text:s/></text:p>
          </table:table-cell>
        </table:table-row>
        <table:table-row table:style-name="TableRow180">
          <table:table-cell table:style-name="TableCell181">
            <text:p text:style-name="內文">6</text:p>
          </table:table-cell>
          <table:table-cell table:style-name="TableCell182">
            <text:p text:style-name="內文"><text:line-break/><text:line-break/>2016/10/2~2016/10/8</text:p>
          </table:table-cell>
          <table:table-cell table:style-name="TableCell183">
            <text:p text:style-name="P184">3-n-17<text:s/>能認識角，並比較角的大小（3-s-04）。</text:p>
            <text:p text:style-name="P185">3-s-07<text:s/>能由邊長和角的特性來認識正方形和長方形。</text:p>
            <text:p text:style-name="P186">連結：</text:p>
            <text:p text:style-name="P187">C-R-1,C-R-2,C-R-3,C-R-4,C-T-1,C-T-2,C-S-2,C-S-3, C-C-1,C-C-4,C-E-1</text:p>
          </table:table-cell>
          <table:table-cell table:style-name="TableCell188">
            <text:p text:style-name="內文">三、角</text:p>
          </table:table-cell>
          <table:table-cell table:style-name="TableCell189">
            <text:p text:style-name="內文">3</text:p>
          </table:table-cell>
          <table:table-cell table:style-name="TableCell190">
            <text:p text:style-name="內文">　</text:p>
          </table:table-cell>
          <table:table-cell table:style-name="TableCell191">
            <text:p text:style-name="內文">　</text:p>
          </table:table-cell>
          <table:table-cell table:style-name="TableCell192">
            <text:p text:style-name="P193">1.<text:s/>筆試</text:p>
            <text:p text:style-name="P194">2.<text:s/>口試</text:p>
            <text:p text:style-name="P195">3.<text:s/>作業</text:p>
            <text:p text:style-name="P196"><text:span text:style-name="T197">4.<text:s/></text:span><text:span text:style-name="T198">實作</text:span></text:p>
          </table:table-cell>
          <table:table-cell table:style-name="TableCell199">
            <text:p text:style-name="P200">【性別平等教育】</text:p>
            <text:p text:style-name="P201">2-2-2</text:p>
            <text:p text:style-name="P202">【人權教育】</text:p>
            <text:p text:style-name="P203">1-2-1<text:s/></text:p>
            <text:p text:style-name="P204">【生涯發展教育】</text:p>
            <text:p text:style-name="P205">2-2-1<text:s/></text:p>
            <text:p text:style-name="P206">3-2-2<text:s/></text:p>
          </table:table-cell>
        </table:table-row>
        <table:table-row table:style-name="TableRow207">
          <table:table-cell table:style-name="TableCell208">
            <text:p text:style-name="內文">7</text:p>
          </table:table-cell>
          <table:table-cell table:style-name="TableCell209">
            <text:p text:style-name="內文"><text:line-break/><text:line-break/>2016/10/9~2016/10/15</text:p>
          </table:table-cell>
          <table:table-cell table:style-name="TableCell210">
            <text:p text:style-name="P211">3-n-04<text:s/>能熟練三位數乘以一位數的直式計算。</text:p>
            <text:p text:style-name="P212">連結：</text:p>
            <text:p text:style-name="P213">C-R-1,C-R-2,C-R-3,C-R-4,C-T-2,C-T-4,C-S-2,C-S-3,C-S-4,C-C-1,C-C-2,C-C-3,C-C-5,C-C-7,C-C-8,C-C-9</text:p>
          </table:table-cell>
          <table:table-cell table:style-name="TableCell214">
            <text:p text:style-name="內文">四、乘法</text:p>
          </table:table-cell>
          <table:table-cell table:style-name="TableCell215">
            <text:p text:style-name="內文">2</text:p>
          </table:table-cell>
          <table:table-cell table:style-name="TableCell216">
            <text:p text:style-name="內文">　</text:p>
          </table:table-cell>
          <table:table-cell table:style-name="TableCell217">
            <text:p text:style-name="內文">　</text:p>
          </table:table-cell>
          <table:table-cell table:style-name="TableCell218">
            <text:p text:style-name="P219">1.<text:s/>筆試</text:p>
            <text:p text:style-name="P220">2.<text:s/>口試</text:p>
            <text:p text:style-name="P221"><text:span text:style-name="T222">3.<text:s/></text:span><text:span text:style-name="T223">作業</text:span></text:p>
          </table:table-cell>
          <table:table-cell table:style-name="TableCell224">
            <text:p text:style-name="P225">【性別平等教育】</text:p>
            <text:p text:style-name="P226">2-2-2</text:p>
            <text:p text:style-name="P227">【人權教育】</text:p>
            <text:p text:style-name="P228">1-2-1<text:s/></text:p>
            <text:p text:style-name="P229">【生涯發展教育】</text:p>
            <text:p text:style-name="P230">2-2-1<text:s/></text:p>
            <text:p text:style-name="P231">3-2-2<text:s/></text:p>
          </table:table-cell>
        </table:table-row>
        <table:table-row table:style-name="TableRow232">
          <table:table-cell table:style-name="TableCell233">
            <text:p text:style-name="內文">8</text:p>
          </table:table-cell>
          <table:table-cell table:style-name="TableCell234">
            <text:p text:style-name="內文"><text:line-break/><text:line-break/>2016/10/16~2016/10/22</text:p>
          </table:table-cell>
          <table:table-cell table:style-name="TableCell235">
            <text:p text:style-name="P236">3-n-04<text:s/>能熟練三位數乘以一位數的直式計算。</text:p>
            <text:p text:style-name="P237">3-n-08<text:s/>能在具體情境中，解決兩步驟問題(連乘，不含併式)。</text:p>
            <text:p text:style-name="P238">連結：</text:p>
            <text:p text:style-name="P239">C-R-1, C-R-2, C-R-3, C-R-4,C-T-1, C-T-2, C-T-4, C-S-5,C-C-3, C-C-5</text:p>
          </table:table-cell>
          <table:table-cell table:style-name="TableCell240">
            <text:p text:style-name="內文">四、乘法</text:p>
          </table:table-cell>
          <table:table-cell table:style-name="TableCell241">
            <text:p text:style-name="內文">3</text:p>
          </table:table-cell>
          <table:table-cell table:style-name="TableCell242">
            <text:p text:style-name="內文">　</text:p>
          </table:table-cell>
          <table:table-cell table:style-name="TableCell243">
            <text:p text:style-name="內文">　</text:p>
          </table:table-cell>
          <table:table-cell table:style-name="TableCell244">
            <text:p text:style-name="P245">1.<text:s/>筆試</text:p>
            <text:p text:style-name="P246">2.<text:s/>口試</text:p>
            <text:p text:style-name="P247"><text:span text:style-name="T248">3.<text:s/></text:span><text:span text:style-name="T249">作業</text:span></text:p>
          </table:table-cell>
          <table:table-cell table:style-name="TableCell250">
            <text:p text:style-name="P251">【性別平等教育】</text:p>
            <text:p text:style-name="P252">2-2-2</text:p>
            <text:p text:style-name="P253">【人權教育】</text:p>
            <text:p text:style-name="P254">1-2-1<text:s/></text:p>
            <text:p text:style-name="P255">【生涯發展教育】</text:p>
            <text:p text:style-name="P256">2-2-1<text:s/></text:p>
            <text:p text:style-name="P257">3-2-2<text:s/></text:p>
          </table:table-cell>
        </table:table-row>
        <table:table-row table:style-name="TableRow258">
          <table:table-cell table:style-name="TableCell259">
            <text:p text:style-name="內文">9</text:p>
          </table:table-cell>
          <table:table-cell table:style-name="TableCell260">
            <text:p text:style-name="內文"><text:line-break/><text:line-break/>2016/10/23~2016/10/29</text:p>
          </table:table-cell>
          <table:table-cell table:style-name="TableCell261">
            <text:p text:style-name="P262">3-s-01<text:s/>能認識平面圖形的內部、外部與其周界。</text:p>
            <text:p text:style-name="P263">3-s-02<text:s/>能認識周長，並實測周長。</text:p>
            <text:p text:style-name="P264">連結：</text:p>
            <text:p text:style-name="P265">C-R-1,C-R-2,C-R-3,C-R-4,C-T-1,C-T-2,C-S-3,C-C-1,C-S-4,C-S-5,C-C-3</text:p>
          </table:table-cell>
          <table:table-cell table:style-name="TableCell266">
            <text:p text:style-name="內文">五、周界與周長</text:p>
          </table:table-cell>
          <table:table-cell table:style-name="TableCell267">
            <text:p text:style-name="內文">3</text:p>
          </table:table-cell>
          <table:table-cell table:style-name="TableCell268">
            <text:p text:style-name="內文">　</text:p>
          </table:table-cell>
          <table:table-cell table:style-name="TableCell269">
            <text:p text:style-name="內文">　</text:p>
          </table:table-cell>
          <table:table-cell table:style-name="TableCell270">
            <text:p text:style-name="P271">1.<text:s/>筆試</text:p>
            <text:p text:style-name="P272">2.<text:s/>作業</text:p>
            <text:p text:style-name="P273"><text:span text:style-name="T274">3.<text:s/></text:span><text:span text:style-name="T275">實作</text:span></text:p>
          </table:table-cell>
          <table:table-cell table:style-name="TableCell276">
            <text:p text:style-name="P277">【家政境教育】</text:p>
            <text:p text:style-name="P278">3-2-8<text:s/></text:p>
            <text:p text:style-name="P279">【性別平等教育】</text:p>
            <text:p text:style-name="P280">2-2-2</text:p>
            <text:p text:style-name="P281">【人權教育】</text:p>
            <text:p text:style-name="P282">1-2-1<text:s/></text:p>
            <text:p text:style-name="P283">【生涯發展教育】</text:p>
            <text:p text:style-name="P284">2-2-1<text:s/></text:p>
            <text:p text:style-name="P285">3-2-2<text:s/></text:p>
          </table:table-cell>
        </table:table-row>
        <table:table-row table:style-name="TableRow286">
          <table:table-cell table:style-name="TableCell287">
            <text:p text:style-name="內文">10</text:p>
          </table:table-cell>
          <table:table-cell table:style-name="TableCell288">
            <text:p text:style-name="內文"><text:line-break/><text:line-break/>2016/10/30~2016/11/<text:soft-page-break/>5</text:p>
          </table:table-cell>
          <table:table-cell table:style-name="TableCell289">
            <text:p text:style-name="P290">3-s-02<text:s/>能認識周長，並實測周長。</text:p>
            <text:p text:style-name="P291">連結：</text:p>
            <text:p text:style-name="P292">C-R-1,C-R-2,C-R-3,C-R-<text:soft-page-break/>4,C-T-1,C-T-2,C-S-3,C-C-1,C-S-4,C-S-5,C-C-3</text:p>
          </table:table-cell>
          <table:table-cell table:style-name="TableCell293">
            <text:p text:style-name="內文">五、周界與周<text:soft-page-break/>長</text:p>
          </table:table-cell>
          <table:table-cell table:style-name="TableCell294">
            <text:p text:style-name="內文">3</text:p>
          </table:table-cell>
          <table:table-cell table:style-name="TableCell295">
            <text:p text:style-name="內文">　</text:p>
          </table:table-cell>
          <table:table-cell table:style-name="TableCell296">
            <text:p text:style-name="內文">　</text:p>
          </table:table-cell>
          <table:table-cell table:style-name="TableCell297">
            <text:p text:style-name="P298">1.<text:s/>筆試</text:p>
            <text:p text:style-name="P299">2.<text:s/><text:soft-page-break/>口試</text:p>
            <text:p text:style-name="P300"><text:span text:style-name="T301">3.<text:s/></text:span><text:span text:style-name="T302">作業</text:span></text:p>
          </table:table-cell>
          <table:table-cell table:style-name="TableCell303">
            <text:p text:style-name="P304">【性別平等教育】</text:p>
            <text:p text:style-name="P305">2-2-2</text:p>
            <text:p text:style-name="P306">【人權教育】</text:p>
            <text:p text:style-name="P307">1-2-1<text:s/></text:p>
            <text:soft-page-break/>
            <text:p text:style-name="P308">【生涯發展教育】</text:p>
            <text:p text:style-name="P309">2-2-1<text:s/></text:p>
            <text:p text:style-name="P310">3-2-2<text:s/></text:p>
          </table:table-cell>
        </table:table-row>
        <text:soft-page-break/>
        <table:table-row table:style-name="TableRow311">
          <table:table-cell table:style-name="TableCell312">
            <text:p text:style-name="內文">11</text:p>
          </table:table-cell>
          <table:table-cell table:style-name="TableCell313">
            <text:p text:style-name="內文"><text:line-break/><text:line-break/>2016/11/6~2016/11/12</text:p>
          </table:table-cell>
          <table:table-cell table:style-name="TableCell314">
            <text:p text:style-name="P315">3-n-03<text:s/>能用併式記錄加減兩步驟的問題。</text:p>
            <text:p text:style-name="P316">連結：</text:p>
            <text:p text:style-name="P317">C-R-1,C-R-4, C-T-1, C-T-2, C-T-4,C-S-5, C-C-5</text:p>
            <text:p text:style-name="P318"/>
          </table:table-cell>
          <table:table-cell table:style-name="TableCell319">
            <text:p text:style-name="內文">六、加減併式與估算</text:p>
          </table:table-cell>
          <table:table-cell table:style-name="TableCell320">
            <text:p text:style-name="內文">3</text:p>
          </table:table-cell>
          <table:table-cell table:style-name="TableCell321">
            <text:p text:style-name="內文">　</text:p>
          </table:table-cell>
          <table:table-cell table:style-name="TableCell322">
            <text:p text:style-name="內文">　</text:p>
          </table:table-cell>
          <table:table-cell table:style-name="TableCell323">
            <text:p text:style-name="P324">1.<text:s/>筆試</text:p>
            <text:p text:style-name="P325">2.<text:s/>口試</text:p>
            <text:p text:style-name="P326"><text:span text:style-name="T327">3.<text:s/></text:span><text:span text:style-name="T328">作業</text:span></text:p>
          </table:table-cell>
          <table:table-cell table:style-name="TableCell329">
            <text:p text:style-name="P330">【性別平等教育】</text:p>
            <text:p text:style-name="P331">2-2-2</text:p>
            <text:p text:style-name="P332">【人權教育】</text:p>
            <text:p text:style-name="P333">1-2-1<text:s/></text:p>
            <text:p text:style-name="P334">【生涯發展教育】</text:p>
            <text:p text:style-name="P335">2-2-1<text:s/></text:p>
            <text:p text:style-name="P336">3-2-2<text:s/></text:p>
          </table:table-cell>
        </table:table-row>
        <table:table-row table:style-name="TableRow337">
          <table:table-cell table:style-name="TableCell338">
            <text:p text:style-name="內文">12</text:p>
          </table:table-cell>
          <table:table-cell table:style-name="TableCell339">
            <text:p text:style-name="內文"><text:line-break/><text:line-break/>2016/11/13~2016/11/19</text:p>
          </table:table-cell>
          <table:table-cell table:style-name="TableCell340">
            <text:p text:style-name="P341">3-n-03<text:s/>能用併式記錄加減兩步驟的問題。</text:p>
            <text:p text:style-name="P342">3-n-10<text:s/>能做簡單的三位數加減估算。</text:p>
            <text:p text:style-name="P343">連結：</text:p>
            <text:p text:style-name="P344">C-R-1,C-R-4, C-T-1, C-T-2, C-T-4,C-S-5, C-C-5</text:p>
          </table:table-cell>
          <table:table-cell table:style-name="TableCell345">
            <text:p text:style-name="內文">六、加減併式與估算</text:p>
          </table:table-cell>
          <table:table-cell table:style-name="TableCell346">
            <text:p text:style-name="內文">3</text:p>
          </table:table-cell>
          <table:table-cell table:style-name="TableCell347">
            <text:p text:style-name="內文">　</text:p>
          </table:table-cell>
          <table:table-cell table:style-name="TableCell348">
            <text:p text:style-name="內文">　</text:p>
          </table:table-cell>
          <table:table-cell table:style-name="TableCell349">
            <text:p text:style-name="P350">1.<text:s/>筆試</text:p>
            <text:p text:style-name="P351">2.<text:s/>口試</text:p>
            <text:p text:style-name="P352"><text:span text:style-name="T353">3.<text:s/></text:span><text:span text:style-name="T354">作業</text:span></text:p>
          </table:table-cell>
          <table:table-cell table:style-name="TableCell355">
            <text:p text:style-name="P356">【性別平等教育】</text:p>
            <text:p text:style-name="P357">2-2-2</text:p>
            <text:p text:style-name="P358">【人權教育】</text:p>
            <text:p text:style-name="P359">1-2-1<text:s/></text:p>
            <text:p text:style-name="P360">【生涯發展教育】</text:p>
            <text:p text:style-name="P361">2-2-1<text:s/></text:p>
            <text:p text:style-name="P362">3-2-2<text:s/></text:p>
          </table:table-cell>
        </table:table-row>
        <table:table-row table:style-name="TableRow363">
          <table:table-cell table:style-name="TableCell364">
            <text:p text:style-name="內文">13</text:p>
          </table:table-cell>
          <table:table-cell table:style-name="TableCell365">
            <text:p text:style-name="內文"><text:line-break/><text:line-break/>2016/11/20~2016/11/26</text:p>
          </table:table-cell>
          <table:table-cell table:style-name="TableCell366">
            <text:p text:style-name="P367">3-n-05<text:s/>能理解除法的意義，運用÷、＝做橫式紀錄(包括有餘數的情況)，並解決生活中的問題。</text:p>
            <text:p text:style-name="P368">連結：</text:p>
            <text:p text:style-name="P369">C-R-1,C-R-2,C-R-3,C-R-4,C-T-1,C-S-2,C-S-4,C-C-1,C-C-2,C-C-3,C-C-5,C-C-7,C-C-8,C-C-9,C-E-1</text:p>
          </table:table-cell>
          <table:table-cell table:style-name="TableCell370">
            <text:p text:style-name="內文">七、除法</text:p>
          </table:table-cell>
          <table:table-cell table:style-name="TableCell371">
            <text:p text:style-name="內文">3</text:p>
          </table:table-cell>
          <table:table-cell table:style-name="TableCell372">
            <text:p text:style-name="內文">　</text:p>
          </table:table-cell>
          <table:table-cell table:style-name="TableCell373">
            <text:p text:style-name="內文">　</text:p>
          </table:table-cell>
          <table:table-cell table:style-name="TableCell374">
            <text:p text:style-name="P375">1.<text:s/>筆試</text:p>
            <text:p text:style-name="P376">2.<text:s/>口試</text:p>
            <text:p text:style-name="P377"><text:span text:style-name="T378">3.<text:s/></text:span><text:span text:style-name="T379">作業</text:span></text:p>
          </table:table-cell>
          <table:table-cell table:style-name="TableCell380">
            <text:p text:style-name="P381">【性別平等教育】</text:p>
            <text:p text:style-name="P382">2-2-2</text:p>
            <text:p text:style-name="P383">【人權教育】</text:p>
            <text:p text:style-name="P384">1-2-1<text:s/></text:p>
            <text:p text:style-name="P385">【生涯發展教育】</text:p>
            <text:p text:style-name="P386">2-2-1<text:s/></text:p>
            <text:p text:style-name="P387">3-2-2<text:s/></text:p>
          </table:table-cell>
        </table:table-row>
        <table:table-row table:style-name="TableRow388">
          <table:table-cell table:style-name="TableCell389">
            <text:p text:style-name="內文">14</text:p>
          </table:table-cell>
          <table:table-cell table:style-name="TableCell390">
            <text:p text:style-name="內文"><text:line-break/><text:line-break/>2016/11/27~2016/12/3</text:p>
          </table:table-cell>
          <table:table-cell table:style-name="TableCell391">
            <text:p text:style-name="P392">3-n-05<text:s/>能理解除法的意義，運用÷、＝做橫式紀錄(包括有餘數的情況)，並解決生活中的問題。</text:p>
            <text:p text:style-name="P393">連結：</text:p>
            <text:p text:style-name="P394">C-R-1,C-R-2,C-R-3,C-R-4,C-T-1,C-S-2,C-S-4,C-C-1,C-C-2,C-C-3,C-C-5,C-C-7,C-C-8,C-C-9,C-E-1</text:p>
            <text:p text:style-name="P395"/>
          </table:table-cell>
          <table:table-cell table:style-name="TableCell396">
            <text:p text:style-name="內文">七、除法</text:p>
          </table:table-cell>
          <table:table-cell table:style-name="TableCell397">
            <text:p text:style-name="內文">3</text:p>
          </table:table-cell>
          <table:table-cell table:style-name="TableCell398">
            <text:p text:style-name="內文">　</text:p>
          </table:table-cell>
          <table:table-cell table:style-name="TableCell399">
            <text:p text:style-name="內文">　</text:p>
          </table:table-cell>
          <table:table-cell table:style-name="TableCell400">
            <text:p text:style-name="P401">1.<text:s/>筆試</text:p>
            <text:p text:style-name="P402">2.<text:s/>口試</text:p>
            <text:p text:style-name="P403"><text:span text:style-name="T404">3.<text:s/></text:span><text:span text:style-name="T405">作業</text:span></text:p>
          </table:table-cell>
          <table:table-cell table:style-name="TableCell406">
            <text:p text:style-name="P407">【性別平等教育】</text:p>
            <text:p text:style-name="P408">2-2-2</text:p>
            <text:p text:style-name="P409">【人權教育】</text:p>
            <text:p text:style-name="P410">1-2-1<text:s/></text:p>
            <text:p text:style-name="P411">【生涯發展教育】</text:p>
            <text:p text:style-name="P412">2-2-1<text:s/></text:p>
            <text:p text:style-name="P413">3-2-2<text:s/></text:p>
          </table:table-cell>
        </table:table-row>
        <table:table-row table:style-name="TableRow414">
          <table:table-cell table:style-name="TableCell415">
            <text:p text:style-name="內文">15</text:p>
          </table:table-cell>
          <table:table-cell table:style-name="TableCell416">
            <text:p text:style-name="內文"><text:line-break/><text:line-break/>2016/12/4~2016/12/10</text:p>
          </table:table-cell>
          <table:table-cell table:style-name="TableCell417">
            <text:p text:style-name="P418">3-n-16<text:s/>能認識重量單位「公斤」、「公克」及其關係，並做相關的實測、估測與計算。</text:p>
            <text:p text:style-name="P419">連結：</text:p>
            <text:p text:style-name="P420">C-R-1,C-R-2,C-R-3,C-R-4,C-S-2,C-S-3,C-C-1,C-C-2,C-C-3,C-C-5,C-C-7,C-T-1</text:p>
          </table:table-cell>
          <table:table-cell table:style-name="TableCell421">
            <text:p text:style-name="內文">八、重量</text:p>
          </table:table-cell>
          <table:table-cell table:style-name="TableCell422">
            <text:p text:style-name="內文">3</text:p>
          </table:table-cell>
          <table:table-cell table:style-name="TableCell423">
            <text:p text:style-name="內文">　</text:p>
          </table:table-cell>
          <table:table-cell table:style-name="TableCell424">
            <text:p text:style-name="內文">　</text:p>
          </table:table-cell>
          <table:table-cell table:style-name="TableCell425">
            <text:p text:style-name="P426">1.<text:s/>筆試</text:p>
            <text:p text:style-name="P427">2.<text:s/>作業</text:p>
            <text:p text:style-name="P428"><text:span text:style-name="T429">3.<text:s/></text:span><text:span text:style-name="T430">實作</text:span></text:p>
          </table:table-cell>
          <table:table-cell table:style-name="TableCell431">
            <text:p text:style-name="P432">【性別平等教育】</text:p>
            <text:p text:style-name="P433">2-2-2</text:p>
            <text:p text:style-name="P434">【人權教育】</text:p>
            <text:p text:style-name="P435">1-2-1<text:s/></text:p>
            <text:p text:style-name="P436">【生涯發展教育】</text:p>
            <text:p text:style-name="P437">2-2-1<text:s/></text:p>
            <text:p text:style-name="P438">3-2-2<text:s/></text:p>
          </table:table-cell>
        </table:table-row>
        <table:table-row table:style-name="TableRow439">
          <table:table-cell table:style-name="TableCell440">
            <text:p text:style-name="內文">16</text:p>
          </table:table-cell>
          <table:table-cell table:style-name="TableCell441">
            <text:p text:style-name="內文"><text:line-break/><text:line-break/>2016/12/11~2016/12/17</text:p>
          </table:table-cell>
          <table:table-cell table:style-name="TableCell442">
            <text:p text:style-name="P443">3-n-16<text:s/>能認識重量單位「公斤」、「公克」及其關係，並做相關的實測、估測與計算。</text:p>
            <text:p text:style-name="P444">連結：</text:p>
            <text:p text:style-name="P445">C-R-1,C-R-2,C-R-3,C-R-4,C-S-2,C-S-3,C-C-1,C-C-2,C-C-3,C-C-5,C-C-7,C-T-1</text:p>
          </table:table-cell>
          <table:table-cell table:style-name="TableCell446">
            <text:p text:style-name="內文">八、重量</text:p>
          </table:table-cell>
          <table:table-cell table:style-name="TableCell447">
            <text:p text:style-name="內文">3</text:p>
          </table:table-cell>
          <table:table-cell table:style-name="TableCell448">
            <text:p text:style-name="內文">　</text:p>
          </table:table-cell>
          <table:table-cell table:style-name="TableCell449">
            <text:p text:style-name="內文">　</text:p>
          </table:table-cell>
          <table:table-cell table:style-name="TableCell450">
            <text:p text:style-name="P451">1.<text:s/>筆試</text:p>
            <text:p text:style-name="P452">2.<text:s/>作業</text:p>
            <text:p text:style-name="P453"><text:span text:style-name="T454">3.<text:s/></text:span><text:span text:style-name="T455">實作</text:span></text:p>
          </table:table-cell>
          <table:table-cell table:style-name="TableCell456">
            <text:p text:style-name="P457">【性別平等教育】</text:p>
            <text:p text:style-name="P458">2-2-2</text:p>
            <text:p text:style-name="P459">【人權教育】</text:p>
            <text:p text:style-name="P460">1-2-1<text:s/></text:p>
            <text:p text:style-name="P461">【生涯發展教育】</text:p>
            <text:p text:style-name="P462">2-2-1<text:s/></text:p>
            <text:p text:style-name="P463">3-2-2<text:s/></text:p>
          </table:table-cell>
        </table:table-row>
        <table:table-row table:style-name="TableRow464">
          <table:table-cell table:style-name="TableCell465">
            <text:p text:style-name="內文">17</text:p>
          </table:table-cell>
          <table:table-cell table:style-name="TableCell466">
            <text:p text:style-name="內文"><text:line-break/><text:line-break/>2016/12/18~2016/12/24</text:p>
          </table:table-cell>
          <table:table-cell table:style-name="TableCell467">
            <text:p text:style-name="P468">3-n-16<text:s/>能認識重量單位「公斤」、「公克」及其關係，並做相關的實測、估測與計算。</text:p>
            <text:p text:style-name="P469">連結：</text:p>
            <text:p text:style-name="P470">C-R-1,C-R-2,C-R-3,C-R-4,C-S-2,C-S-3,C-C-1,C-C-2,C-C-3,C-C-5,C-C-7,C-T-1</text:p>
          </table:table-cell>
          <table:table-cell table:style-name="TableCell471">
            <text:p text:style-name="內文">八、重量</text:p>
          </table:table-cell>
          <table:table-cell table:style-name="TableCell472">
            <text:p text:style-name="內文">3</text:p>
          </table:table-cell>
          <table:table-cell table:style-name="TableCell473">
            <text:p text:style-name="內文">　</text:p>
          </table:table-cell>
          <table:table-cell table:style-name="TableCell474">
            <text:p text:style-name="內文">　</text:p>
          </table:table-cell>
          <table:table-cell table:style-name="TableCell475">
            <text:p text:style-name="P476">1.<text:s/>筆試</text:p>
            <text:p text:style-name="P477">2.<text:s/>口試</text:p>
            <text:p text:style-name="P478"><text:span text:style-name="T479">3.<text:s/></text:span><text:span text:style-name="T480">作業</text:span></text:p>
          </table:table-cell>
          <table:table-cell table:style-name="TableCell481">
            <text:p text:style-name="P482">【性別平等教育】</text:p>
            <text:p text:style-name="P483">2-2-2</text:p>
            <text:p text:style-name="P484">【人權教育】</text:p>
            <text:p text:style-name="P485">1-2-1<text:s/></text:p>
            <text:p text:style-name="P486">【生涯發展教育】</text:p>
            <text:p text:style-name="P487">2-2-1<text:s/></text:p>
            <text:p text:style-name="P488">3-2-2<text:s/></text:p>
          </table:table-cell>
        </table:table-row>
        <table:table-row table:style-name="TableRow489">
          <table:table-cell table:style-name="TableCell490">
            <text:p text:style-name="內文">18</text:p>
          </table:table-cell>
          <table:table-cell table:style-name="TableCell491">
            <text:p text:style-name="內文"><text:line-break/><text:line-break/>2016/12/25~2016/12/31</text:p>
          </table:table-cell>
          <table:table-cell table:style-name="TableCell492">
            <text:p text:style-name="P493">3-s-03<text:s/>能使用圓規畫圓，認識圓的「圓心」、「圓周」、「半徑」與「直徑」。</text:p>
            <text:p text:style-name="P494">連結：</text:p>
            <text:p text:style-name="P495">C-R-1,C-R-2,C-R-3,C-R-4,C-T-1,C-T-2,C-S-2,C-S-3,<text:s/><text:soft-page-break/>C-C-1,C-C-4,C-E-1</text:p>
          </table:table-cell>
          <table:table-cell table:style-name="TableCell496">
            <text:p text:style-name="內文">九、圓</text:p>
          </table:table-cell>
          <table:table-cell table:style-name="TableCell497">
            <text:p text:style-name="內文">3</text:p>
          </table:table-cell>
          <table:table-cell table:style-name="TableCell498">
            <text:p text:style-name="內文">　</text:p>
          </table:table-cell>
          <table:table-cell table:style-name="TableCell499">
            <text:p text:style-name="內文">　</text:p>
          </table:table-cell>
          <table:table-cell table:style-name="TableCell500">
            <text:p text:style-name="P501">1.<text:s/>筆試</text:p>
            <text:p text:style-name="P502">2.<text:s/>口試</text:p>
            <text:p text:style-name="P503"><text:span text:style-name="T504">3.<text:s/></text:span><text:soft-page-break/><text:span text:style-name="T505">作業</text:span></text:p>
          </table:table-cell>
          <table:table-cell table:style-name="TableCell506">
            <text:p text:style-name="P507">【性別平等教育】</text:p>
            <text:p text:style-name="P508">2-2-2</text:p>
            <text:p text:style-name="P509">【人權教育】</text:p>
            <text:p text:style-name="P510">1-2-1<text:s/></text:p>
            <text:p text:style-name="P511">【生涯發展教育】</text:p>
            <text:p text:style-name="P512">2-2-1<text:s/></text:p>
            <text:p text:style-name="P513">3-2-2<text:s/></text:p>
          </table:table-cell>
        </table:table-row>
        <text:soft-page-break/>
        <table:table-row table:style-name="TableRow514">
          <table:table-cell table:style-name="TableCell515">
            <text:p text:style-name="內文">19</text:p>
          </table:table-cell>
          <table:table-cell table:style-name="TableCell516">
            <text:p text:style-name="內文"><text:line-break/><text:line-break/>2017/1/1~2017/1/7</text:p>
          </table:table-cell>
          <table:table-cell table:style-name="TableCell517">
            <text:p text:style-name="P518">3-n-11<text:s/>能在具體情境中，初步認識分數，並解決同分母分數的比較與加減問題。</text:p>
            <text:p text:style-name="P519">連結：</text:p>
            <text:p text:style-name="P520">C-R-1,C-R-2,C-R-3,C-R-4,C-T-1,C-T-2,C-S-2,C-S-3,C-C-1,C-C-4,C-E-1</text:p>
          </table:table-cell>
          <table:table-cell table:style-name="TableCell521">
            <text:p text:style-name="內文">十、分數</text:p>
          </table:table-cell>
          <table:table-cell table:style-name="TableCell522">
            <text:p text:style-name="內文">2</text:p>
          </table:table-cell>
          <table:table-cell table:style-name="TableCell523">
            <text:p text:style-name="內文">　</text:p>
          </table:table-cell>
          <table:table-cell table:style-name="TableCell524">
            <text:p text:style-name="內文">　</text:p>
          </table:table-cell>
          <table:table-cell table:style-name="TableCell525">
            <text:p text:style-name="P526">1.<text:s/>筆試</text:p>
            <text:p text:style-name="P527">2.<text:s/>口試</text:p>
            <text:p text:style-name="P528">3.<text:s/>作業</text:p>
          </table:table-cell>
          <table:table-cell table:style-name="TableCell529">
            <text:p text:style-name="P530">【性別平等教育】</text:p>
            <text:p text:style-name="P531">2-2-2</text:p>
            <text:p text:style-name="P532">【人權教育】</text:p>
            <text:p text:style-name="P533">1-2-1<text:s/></text:p>
            <text:p text:style-name="P534">【生涯發展教育】</text:p>
            <text:p text:style-name="P535">2-2-1<text:s/></text:p>
            <text:p text:style-name="P536">3-2-2<text:s/></text:p>
          </table:table-cell>
        </table:table-row>
        <table:table-row table:style-name="TableRow537">
          <table:table-cell table:style-name="TableCell538">
            <text:p text:style-name="內文">20</text:p>
          </table:table-cell>
          <table:table-cell table:style-name="TableCell539">
            <text:p text:style-name="內文"><text:line-break/><text:line-break/>2017/1/8~2017/1/14</text:p>
          </table:table-cell>
          <table:table-cell table:style-name="TableCell540">
            <text:p text:style-name="P541">3-n-11<text:s/>能在具體情境中，初步認識分數，並解決同分母分數的比較與加減問題。</text:p>
            <text:p text:style-name="P542">連結：</text:p>
            <text:p text:style-name="P543">C-R-1,C-R-2,C-R-3,C-R-4,C-T-1,C-T-2,C-S-2,C-S-3,C-C-1,C-C-4,C-E-1</text:p>
          </table:table-cell>
          <table:table-cell table:style-name="TableCell544">
            <text:p text:style-name="內文">十、分數</text:p>
          </table:table-cell>
          <table:table-cell table:style-name="TableCell545">
            <text:p text:style-name="內文">3</text:p>
          </table:table-cell>
          <table:table-cell table:style-name="TableCell546">
            <text:p text:style-name="內文">　</text:p>
          </table:table-cell>
          <table:table-cell table:style-name="TableCell547">
            <text:p text:style-name="內文">　</text:p>
          </table:table-cell>
          <table:table-cell table:style-name="TableCell548">
            <text:p text:style-name="P549">1.<text:s/>筆試</text:p>
            <text:p text:style-name="P550">2.<text:s/>口試</text:p>
            <text:p text:style-name="P551"><text:span text:style-name="T552">3.<text:s/></text:span><text:span text:style-name="T553">作業</text:span></text:p>
          </table:table-cell>
          <table:table-cell table:style-name="TableCell554">
            <text:p text:style-name="P555">【性別平等教育】</text:p>
            <text:p text:style-name="P556">2-2-2</text:p>
            <text:p text:style-name="P557">【人權教育】</text:p>
            <text:p text:style-name="P558">1-2-1<text:s/></text:p>
            <text:p text:style-name="P559">【生涯發展教育】</text:p>
            <text:p text:style-name="P560">2-2-1<text:s/></text:p>
            <text:p text:style-name="P561">3-2-2<text:s/></text:p>
          </table:table-cell>
        </table:table-row>
        <table:table-row table:style-name="TableRow562">
          <table:table-cell table:style-name="TableCell563">
            <text:p text:style-name="內文">21</text:p>
          </table:table-cell>
          <table:table-cell table:style-name="TableCell564">
            <text:p text:style-name="內文"><text:line-break/><text:line-break/>2017/1/15~2017/1/21</text:p>
          </table:table-cell>
          <table:table-cell table:style-name="TableCell565">
            <text:p text:style-name="P566">總複習</text:p>
          </table:table-cell>
          <table:table-cell table:style-name="TableCell567">
            <text:p text:style-name="內文">十、分數</text:p>
          </table:table-cell>
          <table:table-cell table:style-name="TableCell568">
            <text:p text:style-name="內文">3</text:p>
          </table:table-cell>
          <table:table-cell table:style-name="TableCell569">
            <text:p text:style-name="內文">　</text:p>
          </table:table-cell>
          <table:table-cell table:style-name="TableCell570">
            <text:p text:style-name="內文">　</text:p>
          </table:table-cell>
          <table:table-cell table:style-name="TableCell571">
            <text:p text:style-name="P572"/>
          </table:table-cell>
          <table:table-cell table:style-name="TableCell573">
            <text:p text:style-name="內文">　</text:p>
          </table:table-cell>
        </table:table-row>
        <table:table-row table:style-name="TableRow574">
          <table:table-cell table:style-name="TableCell575">
            <text:p text:style-name="內文">　</text:p>
          </table:table-cell>
          <table:table-cell table:style-name="TableCell576">
            <text:p text:style-name="內文">　</text:p>
          </table:table-cell>
          <table:table-cell table:style-name="TableCell577">
            <text:p text:style-name="內文">　</text:p>
          </table:table-cell>
          <table:table-cell table:style-name="TableCell578">
            <text:p text:style-name="內文">　</text:p>
          </table:table-cell>
          <table:table-cell table:style-name="TableCell579">
            <text:p text:style-name="內文">　</text:p>
          </table:table-cell>
          <table:table-cell table:style-name="TableCell580">
            <text:p text:style-name="內文">　</text:p>
          </table:table-cell>
          <table:table-cell table:style-name="TableCell581">
            <text:p text:style-name="內文">　</text:p>
          </table:table-cell>
          <table:table-cell table:style-name="TableCell582">
            <text:p text:style-name="內文">　</text:p>
          </table:table-cell>
          <table:table-cell table:style-name="TableCell583">
            <text:p text:style-name="內文">　</text:p>
          </table:table-cell>
        </table:table-row>
        <table:table-row table:style-name="TableRow584">
          <table:table-cell table:style-name="TableCell585">
            <text:p text:style-name="內文">　</text:p>
          </table:table-cell>
          <table:table-cell table:style-name="TableCell586">
            <text:p text:style-name="內文">　</text:p>
          </table:table-cell>
          <table:table-cell table:style-name="TableCell587">
            <text:p text:style-name="內文">　</text:p>
          </table:table-cell>
          <table:table-cell table:style-name="TableCell588">
            <text:p text:style-name="內文">　</text:p>
          </table:table-cell>
          <table:table-cell table:style-name="TableCell589">
            <text:p text:style-name="內文">　</text:p>
          </table:table-cell>
          <table:table-cell table:style-name="TableCell590">
            <text:p text:style-name="內文">　</text:p>
          </table:table-cell>
          <table:table-cell table:style-name="TableCell591">
            <text:p text:style-name="內文">　</text:p>
          </table:table-cell>
          <table:table-cell table:style-name="TableCell592">
            <text:p text:style-name="內文">　</text:p>
          </table:table-cell>
          <table:table-cell table:style-name="TableCell593">
            <text:p text:style-name="內文">　</text:p>
          </table:table-cell>
        </table:table-row>
        <table:table-row table:style-name="TableRow594">
          <table:table-cell table:style-name="TableCell595">
            <text:p text:style-name="內文">　</text:p>
          </table:table-cell>
          <table:table-cell table:style-name="TableCell596">
            <text:p text:style-name="內文">本學期上課總節數:</text:p>
          </table:table-cell>
          <table:table-cell table:style-name="TableCell597">
            <text:p text:style-name="內文">　</text:p>
          </table:table-cell>
          <table:table-cell table:style-name="TableCell598">
            <text:p text:style-name="內文">　</text:p>
          </table:table-cell>
          <table:table-cell table:style-name="TableCell599">
            <text:p text:style-name="內文">59</text:p>
          </table:table-cell>
          <table:table-cell table:style-name="TableCell600">
            <text:p text:style-name="內文">　</text:p>
          </table:table-cell>
          <table:table-cell table:style-name="TableCell601">
            <text:p text:style-name="內文">0</text:p>
          </table:table-cell>
          <table:table-cell table:style-name="TableCell602">
            <text:p text:style-name="內文">　</text:p>
          </table:table-cell>
          <table:table-cell table:style-name="TableCell603">
            <text:p text:style-name="內文">　</text:p>
          </table:table-cell>
        </table:table-row>
        <table:table-row table:style-name="TableRow604">
          <table:table-cell table:style-name="TableCell605">
            <text:p text:style-name="內文">備註：</text:p>
          </table:table-cell>
          <table:table-cell table:style-name="TableCell606">
            <text:p text:style-name="內文">　</text:p>
          </table:table-cell>
          <table:table-cell table:style-name="TableCell607">
            <text:p text:style-name="內文">　</text:p>
          </table:table-cell>
          <table:table-cell table:style-name="TableCell608">
            <text:p text:style-name="內文">　</text:p>
          </table:table-cell>
          <table:table-cell table:style-name="TableCell609">
            <text:p text:style-name="內文">　</text:p>
          </table:table-cell>
          <table:table-cell table:style-name="TableCell610">
            <text:p text:style-name="內文">　</text:p>
          </table:table-cell>
          <table:table-cell table:style-name="TableCell611">
            <text:p text:style-name="內文">　</text:p>
          </table:table-cell>
          <table:table-cell table:style-name="TableCell612">
            <text:p text:style-name="內文">　</text:p>
          </table:table-cell>
          <table:table-cell table:style-name="TableCell613">
            <text:p text:style-name="內文">　</text:p>
          </table:table-cell>
        </table:table-row>
        <table:table-row table:style-name="TableRow614">
          <table:table-cell table:style-name="TableCell615" table:number-columns-spanned="9">
            <text:p text:style-name="內文">一、本(上)學期上課總日數101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p text:style-name="內文">二、105/ 9/15(四)中秋節放假、105/10/10(一)國慶日放假、106/1/1(日)元旦1/2(一)放假一天，共放假3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內文">　</text:p>
          </table:table-cell>
          <table:table-cell table:style-name="TableCell620">
            <text:p text:style-name="內文">　</text:p>
          </table:table-cell>
          <table:table-cell table:style-name="TableCell621">
            <text:p text:style-name="內文">　</text:p>
          </table:table-cell>
          <table:table-cell table:style-name="TableCell622">
            <text:p text:style-name="內文">　</text:p>
          </table:table-cell>
          <table:table-cell table:style-name="TableCell623">
            <text:p text:style-name="內文">　</text:p>
          </table:table-cell>
          <table:table-cell table:style-name="TableCell624">
            <text:p text:style-name="內文">　</text:p>
          </table:table-cell>
          <table:table-cell table:style-name="TableCell625">
            <text:p text:style-name="內文">　</text:p>
          </table:table-cell>
          <table:table-cell table:style-name="TableCell626">
            <text:p text:style-name="內文">　</text:p>
          </table:table-cell>
          <table:table-cell table:style-name="TableCell627">
            <text:p text:style-name="內文">　</text:p>
          </table:table-cell>
        </table:table-row>
        <table:table-row table:style-name="TableRow628">
          <table:table-cell table:style-name="TableCell629">
            <text:p text:style-name="內文">　</text:p>
          </table:table-cell>
          <table:table-cell table:style-name="TableCell630">
            <text:p text:style-name="內文">　</text:p>
          </table:table-cell>
          <table:table-cell table:style-name="TableCell631">
            <text:p text:style-name="內文">　</text:p>
          </table:table-cell>
          <table:table-cell table:style-name="TableCell632">
            <text:p text:style-name="內文">　</text:p>
          </table:table-cell>
          <table:table-cell table:style-name="TableCell633">
            <text:p text:style-name="內文">　</text:p>
          </table:table-cell>
          <table:table-cell table:style-name="TableCell634">
            <text:p text:style-name="內文">　</text:p>
          </table:table-cell>
          <table:table-cell table:style-name="TableCell635">
            <text:p text:style-name="內文">　</text:p>
          </table:table-cell>
          <table:table-cell table:style-name="TableCell636">
            <text:p text:style-name="內文">　</text:p>
          </table:table-cell>
          <table:table-cell table:style-name="TableCell637">
            <text:p text:style-name="內文">　</text:p>
          </table:table-cell>
        </table:table-row>
        <table:table-row table:style-name="TableRow638">
          <table:table-cell table:style-name="TableCell639">
            <text:p text:style-name="內文">　</text:p>
          </table:table-cell>
          <table:table-cell table:style-name="TableCell640">
            <text:p text:style-name="內文">　</text:p>
          </table:table-cell>
          <table:table-cell table:style-name="TableCell641">
            <text:p text:style-name="內文">　</text:p>
          </table:table-cell>
          <table:table-cell table:style-name="TableCell642">
            <text:p text:style-name="內文">　</text:p>
          </table:table-cell>
          <table:table-cell table:style-name="TableCell643">
            <text:p text:style-name="內文">　</text:p>
          </table:table-cell>
          <table:table-cell table:style-name="TableCell644">
            <text:p text:style-name="內文">　</text:p>
          </table:table-cell>
          <table:table-cell table:style-name="TableCell645">
            <text:p text:style-name="內文">　</text:p>
          </table:table-cell>
          <table:table-cell table:style-name="TableCell646">
            <text:p text:style-name="內文">　</text:p>
          </table:table-cell>
          <table:table-cell table:style-name="TableCell647">
            <text:p text:style-name="內文">　</text:p>
          </table:table-cell>
        </table:table-row>
        <table:table-row table:style-name="TableRow648">
          <table:table-cell table:style-name="TableCell649">
            <text:p text:style-name="內文">　</text:p>
          </table:table-cell>
          <table:table-cell table:style-name="TableCell650">
            <text:p text:style-name="內文">　</text:p>
          </table:table-cell>
          <table:table-cell table:style-name="TableCell651">
            <text:p text:style-name="內文">　</text:p>
          </table:table-cell>
          <table:table-cell table:style-name="TableCell652">
            <text:p text:style-name="內文">　</text:p>
          </table:table-cell>
          <table:table-cell table:style-name="TableCell653">
            <text:p text:style-name="內文">　</text:p>
          </table:table-cell>
          <table:table-cell table:style-name="TableCell654">
            <text:p text:style-name="內文">　</text:p>
          </table:table-cell>
          <table:table-cell table:style-name="TableCell655">
            <text:p text:style-name="內文">　</text:p>
          </table:table-cell>
          <table:table-cell table:style-name="TableCell656">
            <text:p text:style-name="內文">　</text:p>
          </table:table-cell>
          <table:table-cell table:style-name="TableCell657">
            <text:p text:style-name="內文">　</text:p>
          </table:table-cell>
        </table:table-row>
        <table:table-row table:style-name="TableRow658">
          <table:table-cell table:style-name="TableCell659">
            <text:p text:style-name="內文">　</text:p>
          </table:table-cell>
          <table:table-cell table:style-name="TableCell660">
            <text:p text:style-name="內文">　</text:p>
          </table:table-cell>
          <table:table-cell table:style-name="TableCell661">
            <text:p text:style-name="內文">　</text:p>
          </table:table-cell>
          <table:table-cell table:style-name="TableCell662">
            <text:p text:style-name="內文">　</text:p>
          </table:table-cell>
          <table:table-cell table:style-name="TableCell663">
            <text:p text:style-name="內文">　</text:p>
          </table:table-cell>
          <table:table-cell table:style-name="TableCell664">
            <text:p text:style-name="內文">　</text:p>
          </table:table-cell>
          <table:table-cell table:style-name="TableCell665">
            <text:p text:style-name="內文">　</text:p>
          </table:table-cell>
          <table:table-cell table:style-name="TableCell666">
            <text:p text:style-name="內文">　</text:p>
          </table:table-cell>
          <table:table-cell table:style-name="TableCell667">
            <text:p text:style-name="內文">　</text:p>
          </table:table-cell>
        </table:table-row>
        <table:table-row table:style-name="TableRow668">
          <table:table-cell table:style-name="TableCell669">
            <text:p text:style-name="內文">　</text:p>
          </table:table-cell>
          <table:table-cell table:style-name="TableCell670">
            <text:p text:style-name="內文">　</text:p>
          </table:table-cell>
          <table:table-cell table:style-name="TableCell671">
            <text:p text:style-name="內文">　</text:p>
          </table:table-cell>
          <table:table-cell table:style-name="TableCell672">
            <text:p text:style-name="內文">　</text:p>
          </table:table-cell>
          <table:table-cell table:style-name="TableCell673">
            <text:p text:style-name="內文">　</text:p>
          </table:table-cell>
          <table:table-cell table:style-name="TableCell674">
            <text:p text:style-name="內文">　</text:p>
          </table:table-cell>
          <table:table-cell table:style-name="TableCell675">
            <text:p text:style-name="內文">　</text:p>
          </table:table-cell>
          <table:table-cell table:style-name="TableCell676">
            <text:p text:style-name="內文">　</text:p>
          </table:table-cell>
          <table:table-cell table:style-name="TableCell677">
            <text:p text:style-name="內文">　</text:p>
          </table:table-cell>
        </table:table-row>
        <table:table-row table:style-name="TableRow678">
          <table:table-cell table:style-name="TableCell679">
            <text:p text:style-name="內文">　</text:p>
          </table:table-cell>
          <table:table-cell table:style-name="TableCell680">
            <text:p text:style-name="內文">　</text:p>
          </table:table-cell>
          <table:table-cell table:style-name="TableCell681">
            <text:p text:style-name="內文">　</text:p>
          </table:table-cell>
          <table:table-cell table:style-name="TableCell682">
            <text:p text:style-name="內文">　</text:p>
          </table:table-cell>
          <table:table-cell table:style-name="TableCell683">
            <text:p text:style-name="內文">　</text:p>
          </table:table-cell>
          <table:table-cell table:style-name="TableCell684">
            <text:p text:style-name="內文">　</text:p>
          </table:table-cell>
          <table:table-cell table:style-name="TableCell685">
            <text:p text:style-name="內文">　</text:p>
          </table:table-cell>
          <table:table-cell table:style-name="TableCell686">
            <text:p text:style-name="內文">　</text:p>
          </table:table-cell>
          <table:table-cell table:style-name="TableCell687">
            <text:p text:style-name="內文">　</text:p>
          </table:table-cell>
        </table:table-row>
        <table:table-row table:style-name="TableRow688">
          <table:table-cell table:style-name="TableCell689">
            <text:p text:style-name="內文">　</text:p>
          </table:table-cell>
          <table:table-cell table:style-name="TableCell690">
            <text:p text:style-name="內文">　</text:p>
          </table:table-cell>
          <table:table-cell table:style-name="TableCell691">
            <text:p text:style-name="內文">　</text:p>
          </table:table-cell>
          <table:table-cell table:style-name="TableCell692">
            <text:p text:style-name="內文">　</text:p>
          </table:table-cell>
          <table:table-cell table:style-name="TableCell693">
            <text:p text:style-name="內文">　</text:p>
          </table:table-cell>
          <table:table-cell table:style-name="TableCell694">
            <text:p text:style-name="內文">　</text:p>
          </table:table-cell>
          <table:table-cell table:style-name="TableCell695">
            <text:p text:style-name="內文">　</text:p>
          </table:table-cell>
          <table:table-cell table:style-name="TableCell696">
            <text:p text:style-name="內文">　</text:p>
          </table:table-cell>
          <table:table-cell table:style-name="TableCell697">
            <text:p text:style-name="內文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-0.0194in"/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true"/>
    </style:style>
    <style:style style:name="本文縮排2" style:display-name="本文縮排 2" style:family="paragraph" style:parent-style-name="內文">
      <style:paragraph-properties fo:text-align="justify" style:vertical-align="auto" fo:margin-left="0.0013in">
        <style:tab-stops/>
      </style:paragraph-properties>
      <style:text-properties style:font-name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font-name="新細明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16-06-08T02:24:00Z</meta:creation-date>
    <dc:date>2016-06-20T02:53:00Z</dc:date>
    <meta:template xlink:href="Normal" xlink:type="simple"/>
    <meta:editing-cycles>3</meta:editing-cycles>
    <meta:editing-duration>PT13380S</meta:editing-duration>
    <meta:document-statistic meta:page-count="4" meta:paragraph-count="11" meta:word-count="881" meta:character-count="5893" meta:row-count="41" meta:non-whitespace-character-count="5023"/>
  </office:meta>
</office:document-meta>
</file>