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833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2.9152in"/>
    </style:style>
    <style:style style:name="TableColumn5" style:family="table-column">
      <style:table-column-properties style:column-width="0.4833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402in"/>
    </style:style>
    <style:style style:name="TableColumn8" style:family="table-column">
      <style:table-column-properties style:column-width="0.0812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402in"/>
    </style:style>
    <style:style style:name="TableColumn11" style:family="table-column">
      <style:table-column-properties style:column-width="0.9347in"/>
    </style:style>
    <style:style style:name="Table1" style:family="table" style:master-page-name="MP0">
      <style:table-properties style:width="7.95in" fo:margin-left="0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fo:padding-top="0in" fo:padding-left="0.075in" fo:padding-bottom="0in" fo:padding-right="0.075in" fo:wrap-option="no-wrap"/>
    </style:style>
    <style:style style:name="P14" style:parent-style-name="內文" style:family="paragraph">
      <style:paragraph-properties fo:break-before="page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9" style:family="table-row">
      <style:table-row-properties style:min-row-height="0.2763in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新細明體" fo:font-size="10pt" style:font-size-asian="10pt" style:font-size-complex="10pt"/>
    </style:style>
    <style:style style:name="P33" style:parent-style-name="內文" style:family="paragraph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" style:parent-style-name="預設段落字型" style:family="text">
      <style:text-properties style:font-name="新細明體" fo:font-size="10pt" style:font-size-asian="10pt" style:font-size-complex="10pt"/>
    </style:style>
    <style:style style:name="P44" style:parent-style-name="內文" style:family="paragraph">
      <style:text-properties style:font-name="新細明體" fo:font-size="10pt" style:font-size-asian="10pt" style:font-size-complex="10pt"/>
    </style:style>
    <style:style style:name="P45" style:parent-style-name="內文" style:family="paragraph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ableRow48" style:family="table-row">
      <style:table-row-properties style:min-row-height="0.284in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fo:color="#000000" fo:font-size="10pt" style:font-size-asian="10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complex="Arial Unicode MS" fo:color="#000000" fo:font-size="10pt" style:font-size-asian="10pt" style:font-size-complex="10pt"/>
    </style:style>
    <style:style style:name="T54" style:parent-style-name="預設段落字型" style:family="text">
      <style:text-properties style:font-name-complex="Arial Unicode MS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/>
      <style:text-properties style:font-name-complex="Arial Unicode MS" fo:color="#000000" fo:font-size="10pt" style:font-size-asian="10pt" style:font-size-complex="10pt"/>
    </style:style>
    <style:style style:name="P5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fo:color="#000000" fo:font-size="10pt" style:font-size-asian="10pt"/>
    </style:style>
    <style:style style:name="P57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58" style:parent-style-name="預設段落字型" style:family="text">
      <style:text-properties fo:color="#000000" fo:font-size="10pt" style:font-size-asian="10pt"/>
    </style:style>
    <style:style style:name="T59" style:parent-style-name="預設段落字型" style:family="text">
      <style:text-properties fo:color="#000000" fo:font-size="10pt" style:font-size-asian="10pt"/>
    </style:style>
    <style:style style:name="P60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P61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complex="Arial Unicode MS" fo:color="#000000" fo:font-size="10pt" style:font-size-asian="10pt"/>
    </style:style>
    <style:style style:name="P62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complex="Arial Unicode MS" fo:color="#000000" fo:font-size="10pt" style:font-size-asian="10pt"/>
    </style:style>
    <style:style style:name="P63" style:parent-style-name="教學目標內文字1.2.3." style:family="paragraph">
      <style:paragraph-properties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P64" style:parent-style-name="教學目標內文字1.2.3." style:family="paragraph">
      <style:paragraph-properties style:snap-to-layout-grid="false" fo:text-align="start" fo:line-height="100%" fo:margin-left="0in" fo:margin-right="0in" fo:text-indent="0in">
        <style:tab-stops>
          <style:tab-stop style:type="left" style:position="0.0986in"/>
        </style:tab-stops>
      </style:paragraph-properties>
      <style:text-properties style:font-name="Times New Roman" style:font-name-complex="Arial Unicode MS" fo:color="#000000" fo:font-size="10pt" style:font-size-asian="10pt"/>
    </style:style>
    <style:style style:name="P65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  <style:text-properties fo:color="#000000" fo:font-size="10pt" style:font-size-asian="10pt"/>
    </style:style>
    <style:style style:name="P66" style:parent-style-name="教學目標內文字1.2.3.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fo:color="#000000" style:letter-kerning="false" fo:font-size="10pt" style:font-size-asian="10pt"/>
    </style:style>
    <style:style style:name="T68" style:parent-style-name="預設段落字型" style:family="text">
      <style:text-properties style:font-name="Times New Roman" style:font-weight-complex="bold" fo:color="#000000" style:letter-kerning="false" fo:font-size="10pt" style:font-size-asian="10pt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84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85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86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87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88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9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9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9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0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0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0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0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0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105" style:family="table-row">
      <style:table-row-properties style:min-row-height="0.395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110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111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112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113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114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2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2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2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2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2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2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2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3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131" style:family="table-row">
      <style:table-row-properties style:min-row-height="0.395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136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137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4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4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4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4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5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5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152" style:family="table-row">
      <style:table-row-properties style:min-row-height="0.395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157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158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6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6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6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7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7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7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7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7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175" style:family="table-row">
      <style:table-row-properties style:min-row-height="0.395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180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181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8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8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9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9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9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19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201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202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0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1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1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1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1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1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1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1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1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2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221" style:family="table-row">
      <style:table-row-properties style:min-row-height="0.395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226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227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3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3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3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3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4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4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4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4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4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4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246" style:family="table-row">
      <style:table-row-properties style:min-row-height="0.395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251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252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5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6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6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6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6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6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6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6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269" style:family="table-row">
      <style:table-row-properties style:min-row-height="0.3958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274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275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8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8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8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8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8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28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290" style:family="table-row">
      <style:table-row-properties style:min-row-height="0.395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295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296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0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0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0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0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0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1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311" style:family="table-row">
      <style:table-row-properties style:min-row-height="0.3958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316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317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2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2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2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2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3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3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332" style:family="table-row">
      <style:table-row-properties style:min-row-height="0.3958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337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338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4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4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4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5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5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5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5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5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355" style:family="table-row">
      <style:table-row-properties style:min-row-height="0.3958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360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361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6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6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7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7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7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7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7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7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378" style:family="table-row">
      <style:table-row-properties style:min-row-height="0.3958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383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384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385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9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9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9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9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9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39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400" style:family="table-row">
      <style:table-row-properties style:min-row-height="0.3958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05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06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07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08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09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1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1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1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2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2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2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2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2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2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2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2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429" style:family="table-row">
      <style:table-row-properties style:min-row-height="0.395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34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35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36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37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4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4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4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4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5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5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5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5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5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5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5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457" style:family="table-row">
      <style:table-row-properties style:min-row-height="0.3958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62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63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7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7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7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7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7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7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7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7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480" style:family="table-row">
      <style:table-row-properties style:min-row-height="0.3958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85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486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9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9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9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9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49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0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0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0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503" style:family="table-row">
      <style:table-row-properties style:min-row-height="0.3958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508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509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P510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1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1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19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2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23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24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25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26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P527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528" style:family="table-row">
      <style:table-row-properties style:min-row-height="0.3958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本文縮排2" style:family="paragraph">
      <style:paragraph-properties style:snap-to-layout-grid="false" fo:margin-left="0.0416in" fo:margin-right="0.0395in">
        <style:tab-stops/>
      </style:paragraph-properties>
      <style:text-properties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541" style:family="table-row">
      <style:table-row-properties style:min-row-height="0.239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Row561" style:family="table-row">
      <style:table-row-properties style:min-row-height="0.239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91" style:family="table-row">
      <style:table-row-properties style:min-row-height="0.2347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Row593" style:family="table-row">
      <style:table-row-properties style:min-row-height="0.2347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Row595" style:family="table-row">
      <style:table-row-properties style:min-row-height="0.2291in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25" style:family="table-row">
      <style:table-row-properties style:min-row-height="0.2291in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35" style:family="table-row">
      <style:table-row-properties style:min-row-height="0.2291in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55" style:family="table-row">
      <style:table-row-properties style:min-row-height="0.2291in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65" style:family="table-row">
      <style:table-row-properties style:min-row-height="0.2291in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高雄市新興區七賢國小105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內文">三年級下學期數學領域_課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內文">教材來源</text:p>
          </table:table-cell>
          <table:covered-table-cell/>
          <table:table-cell table:style-name="TableCell19" table:number-columns-spanned="2">
            <text:p text:style-name="內文">數學<text:line-break/>(<text:s/>康軒版)第5冊</text:p>
          </table:table-cell>
          <table:covered-table-cell/>
          <table:table-cell table:style-name="TableCell20">
            <text:p text:style-name="內文">　</text:p>
          </table:table-cell>
          <table:table-cell table:style-name="TableCell21" table:number-columns-spanned="2">
            <text:p text:style-name="內文">教學節數：</text:p>
          </table:table-cell>
          <table:covered-table-cell/>
          <table:table-cell table:style-name="TableCell22" table:number-columns-spanned="3">
            <text:p text:style-name="內文">每週3節/共56節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內文">設<text:s/>計<text:s/>者</text:p>
          </table:table-cell>
          <table:covered-table-cell/>
          <table:table-cell table:style-name="TableCell25" table:number-columns-spanned="2">
            <text:p text:style-name="內文">三年級教學團隊</text:p>
          </table:table-cell>
          <table:covered-table-cell/>
          <table:table-cell table:style-name="TableCell26">
            <text:p text:style-name="內文">　</text:p>
          </table:table-cell>
          <table:table-cell table:style-name="TableCell27" table:number-columns-spanned="2">
            <text:p text:style-name="內文">教<text:s/>學<text:s/>者</text:p>
          </table:table-cell>
          <table:covered-table-cell/>
          <table:table-cell table:style-name="TableCell28" table:number-columns-spanned="3">
            <text:p text:style-name="內文">三年級教學團隊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內文">學期學習目標</text:p>
          </table:table-cell>
          <table:covered-table-cell/>
          <table:table-cell table:style-name="TableCell31" table:number-columns-spanned="8">
            <text:p text:style-name="P32">1.數：認識奇、偶數；分數的意義(分母12以內的真分數)並做同分母分數的大小比較；從平分活動中，初步經驗等值分數；認識一位小數(含帶小數)；了解一位小數的位值與化聚；生活中應用一位小數，並比較一位小數的大小；認識整數數線，並在數線上做大小比較；認識小數數線，並在數線上做大小比較。</text:p>
            <text:p text:style-name="P33">2.計算：解決二、三位數除以一位數的問題；在具體情境中，解決兩步驟問題(加、減與除，含簡單的間隔問題)；用算式記錄同分母分數的加減問題(分母≦12、和＜1)；使用直式計算一位小數的加、減問題；在整數、小數數線上做加減計算；在具體情境中，認識乘除互逆，並驗算除法的答案；解決被乘(除)數未知、除(乘)數未知的問題；能以「毫升」、「公升」為單位做加減計算。</text:p>
            <text:p text:style-name="內文"><text:span text:style-name="T34">3.</text:span><text:span text:style-name="T35">量與實測：認識日、時、分、秒的時間單位及其關係；認識</text:span><text:span text:style-name="T36">24</text:span><text:span text:style-name="T37">時制，並應用在生活中；認識時刻和時間；能做同單位時間量</text:span><text:span text:style-name="T38">(</text:span><text:span text:style-name="T39">時、分</text:span><text:span text:style-name="T40">)</text:span><text:span text:style-name="T41">的加減計算；能做時和分加減計算；長度的測量與計算；以「平方公分」為單位計算平面圖形的面積；能用平方公分板進行面積的實測，進而使用乘法簡化長方形面積的點算；能經驗平面圖形等面積不一定等周長，且等周長不一定等面積；利用間接比較的方法，比較不同容器的容量；利用個別單位測</text:span><text:span text:style-name="T42">量，比較不同容器的容量；認識容量單位「公升」、「毫升」及其關係，並做實測與估測；認識毫米，並</text:span><text:span text:style-name="T43">以毫米為單位進行實測；知道公分、毫米間的關係並做化聚。</text:span></text:p>
            <text:p text:style-name="P44">4.代數：解決同分母分數的加減應用問題；能解決具體情境中兩步驟的加、減與除；解決生活情境中被乘數(乘數)、被除數(除數)未知的問題。</text:p>
            <text:p text:style-name="P45">5.幾何：能透過操作，將簡單圖形切割重組成另一已知簡單圖形，含經驗面積保留概念；認識「平方公分」的面積單位。</text:p>
            <text:p text:style-name="內文"><text:span text:style-name="T46">6.</text:span><text:span text:style-name="T47">統計與機率：能報讀生活中常見的一維表格；能報讀生活中常見的二維表格；能做表格的應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內文">融入重大議題之能力指標</text:p>
          </table:table-cell>
          <table:covered-table-cell/>
          <table:table-cell table:style-name="TableCell50" table:number-columns-spanned="8">
            <text:p text:style-name="P51">【海洋教育】</text:p>
            <text:p text:style-name="P52"><text:span text:style-name="T53">1-2-1<text:s/></text:span><text:span text:style-name="T54">分享家鄉或鄰近地區的親水活動</text:span></text:p>
            <text:p text:style-name="P55">4-2-2<text:s/>說明水與日常生活的關係及其重要性</text:p>
            <text:p text:style-name="P56">【人權教育】</text:p>
            <text:p text:style-name="P57"><text:span text:style-name="T58">1-2-1<text:s/></text:span><text:span text:style-name="T59">欣賞、包容個別差異並尊重自己與他人的權利</text:span></text:p>
            <text:p text:style-name="P60">【性別平等教育】</text:p>
            <text:p text:style-name="P61">1-2-3<text:s/>欣賞不同性別者的創意表現</text:p>
            <text:p text:style-name="P62">2-2-1<text:s/>瞭解不同性別者在團體中均扮演重要的角色</text:p>
            <text:p text:style-name="P63">【生涯發展教育】</text:p>
            <text:p text:style-name="P64">3-2-2<text:s/>學習如何解決問題及做決定</text:p>
            <text:p text:style-name="P65">【環境教育】</text:p>
            <text:p text:style-name="P66"><text:span text:style-name="T67">2-2-1<text:s/></text:span><text:span text:style-name="T68">瞭解生活周遭的環境問題及其對個人、學校與社區的影響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內文">週次</text:p>
          </table:table-cell>
          <table:table-cell table:style-name="TableCell71">
            <text:p text:style-name="內文">日期</text:p>
          </table:table-cell>
          <table:table-cell table:style-name="TableCell72">
            <text:p text:style-name="內文">能<text:s/>力<text:s/>指<text:s/>標</text:p>
          </table:table-cell>
          <table:table-cell table:style-name="TableCell73">
            <text:p text:style-name="內文">單元名稱</text:p>
          </table:table-cell>
          <table:table-cell table:style-name="TableCell74">
            <text:p text:style-name="內文">節數</text:p>
          </table:table-cell>
          <table:table-cell table:style-name="TableCell75">
            <text:p text:style-name="內文">教育工作項目</text:p>
          </table:table-cell>
          <table:table-cell table:style-name="TableCell76" table:number-columns-spanned="2">
            <text:p text:style-name="內文">節數</text:p>
          </table:table-cell>
          <table:covered-table-cell/>
          <table:table-cell table:style-name="TableCell77">
            <text:p text:style-name="內文">評量方式</text:p>
          </table:table-cell>
          <table:table-cell table:style-name="TableCell78">
            <text:p text:style-name="內文">備註(重大議題)</text:p>
          </table:table-cell>
        </table:table-row>
        <table:table-row table:style-name="TableRow79">
          <table:table-cell table:style-name="TableCell80">
            <text:p text:style-name="內文">1</text:p>
          </table:table-cell>
          <table:table-cell table:style-name="TableCell81">
            <text:p text:style-name="內文"><text:line-break/><text:line-break/>2017/2/12~2017/2/18</text:p>
          </table:table-cell>
          <table:table-cell table:style-name="TableCell82">
            <text:p text:style-name="P83">3-n-05<text:s/>能理解除法的意義，運用÷、＝做橫式紀錄(包括有餘數的情況)，並解</text:p>
            <text:p text:style-name="P84">決生活中的問題。</text:p>
            <text:p text:style-name="P85">3-n-06<text:s/>能熟練三位數除以一位數的直式計算。</text:p>
            <text:p text:style-name="P86">連結：</text:p>
            <text:p text:style-name="P87">C-R-1,C-R-2,C-R-3,C-R-4,C-T-1,C-S-2,C-S-4,C-C-1,C-C-2,C-C-3,C-C-5,C-C-7,</text:p>
            <text:p text:style-name="P88">C-C-8,C-C-9,C-E-1</text:p>
          </table:table-cell>
          <table:table-cell table:style-name="TableCell89">
            <text:p text:style-name="內文">一、除法</text:p>
          </table:table-cell>
          <table:table-cell table:style-name="TableCell90">
            <text:p text:style-name="內文">3</text:p>
          </table:table-cell>
          <table:table-cell table:style-name="TableCell91">
            <text:p text:style-name="內文">　</text:p>
          </table:table-cell>
          <table:table-cell table:style-name="TableCell92" table:number-columns-spanned="2">
            <text:p text:style-name="內文">　</text:p>
          </table:table-cell>
          <table:covered-table-cell/>
          <table:table-cell table:style-name="TableCell93">
            <text:p text:style-name="P94">1.筆試</text:p>
            <text:p text:style-name="P95">2.口試</text:p>
            <text:p text:style-name="P96">3.作業</text:p>
          </table:table-cell>
          <table:table-cell table:style-name="TableCell97">
            <text:p text:style-name="P98">【海洋教育】</text:p>
            <text:p text:style-name="P99">4-2-2</text:p>
            <text:p text:style-name="P100">【人權教育】</text:p>
            <text:p text:style-name="P101">1-2-1</text:p>
            <text:p text:style-name="P102">【性別平等教育】</text:p>
            <text:p text:style-name="P103">1-2-3</text:p>
            <text:p text:style-name="P104">2-2-1</text:p>
          </table:table-cell>
        </table:table-row>
        <text:soft-page-break/>
        <table:table-row table:style-name="TableRow105">
          <table:table-cell table:style-name="TableCell106">
            <text:p text:style-name="內文">2</text:p>
          </table:table-cell>
          <table:table-cell table:style-name="TableCell107">
            <text:p text:style-name="內文"><text:line-break/><text:line-break/>2017/2/19~2017/2/25</text:p>
          </table:table-cell>
          <table:table-cell table:style-name="TableCell108">
            <text:p text:style-name="P109">3-n-05<text:s/>能理解除法的意義，運用÷、＝做橫式紀錄(包括有餘數的情況)，並解</text:p>
            <text:p text:style-name="P110">決生活中的問題。</text:p>
            <text:p text:style-name="P111">3-n-06<text:s/>能熟練三位數除以一位數的直式計算。</text:p>
            <text:p text:style-name="P112">連結：</text:p>
            <text:p text:style-name="P113">C-R-1,C-R-2,C-R-3,C-R-4,C-T-1,C-S-2,C-S-4,C-C-1,C-C-2,C-C-3,C-C-5,C-C-7,</text:p>
            <text:p text:style-name="P114">C-C-8,C-C-9,C-E-1</text:p>
          </table:table-cell>
          <table:table-cell table:style-name="TableCell115">
            <text:p text:style-name="內文">一、除法</text:p>
          </table:table-cell>
          <table:table-cell table:style-name="TableCell116">
            <text:p text:style-name="內文">3</text:p>
          </table:table-cell>
          <table:table-cell table:style-name="TableCell117">
            <text:p text:style-name="內文">　</text:p>
          </table:table-cell>
          <table:table-cell table:style-name="TableCell118" table:number-columns-spanned="2">
            <text:p text:style-name="內文">　</text:p>
          </table:table-cell>
          <table:covered-table-cell/>
          <table:table-cell table:style-name="TableCell119">
            <text:p text:style-name="P120">1.筆試</text:p>
            <text:p text:style-name="P121">2.口試</text:p>
            <text:p text:style-name="P122">3.作業</text:p>
          </table:table-cell>
          <table:table-cell table:style-name="TableCell123">
            <text:p text:style-name="P124">【海洋教育】</text:p>
            <text:p text:style-name="P125">4-2-2</text:p>
            <text:p text:style-name="P126">【人權教育】</text:p>
            <text:p text:style-name="P127">1-2-1</text:p>
            <text:p text:style-name="P128">【性別平等教育】</text:p>
            <text:p text:style-name="P129">1-2-3</text:p>
            <text:p text:style-name="P130">2-2-1</text:p>
          </table:table-cell>
        </table:table-row>
        <table:table-row table:style-name="TableRow131">
          <table:table-cell table:style-name="TableCell132">
            <text:p text:style-name="內文">3</text:p>
          </table:table-cell>
          <table:table-cell table:style-name="TableCell133">
            <text:p text:style-name="內文"><text:line-break/><text:line-break/>2017/2/26~2017/3/4</text:p>
          </table:table-cell>
          <table:table-cell table:style-name="TableCell134">
            <text:p text:style-name="P135">3-n-07<text:s/>能在具體情境中，解決兩步驟問題(加、減與除，不含併式)。</text:p>
            <text:p text:style-name="P136">連結：</text:p>
            <text:p text:style-name="P137">C-R-1, C-R-2, C-R-3, C-R-4,C-T-1, C-T-2, C-T-4, C-S-5,C-C-3, C-C-5</text:p>
          </table:table-cell>
          <table:table-cell table:style-name="TableCell138">
            <text:p text:style-name="內文">一、除法</text:p>
          </table:table-cell>
          <table:table-cell table:style-name="TableCell139">
            <text:p text:style-name="內文">2</text:p>
          </table:table-cell>
          <table:table-cell table:style-name="TableCell140">
            <text:p text:style-name="內文">　</text:p>
          </table:table-cell>
          <table:table-cell table:style-name="TableCell141" table:number-columns-spanned="2">
            <text:p text:style-name="內文">　</text:p>
          </table:table-cell>
          <table:covered-table-cell/>
          <table:table-cell table:style-name="TableCell142">
            <text:p text:style-name="P143">1.筆試</text:p>
            <text:p text:style-name="P144">2.口試</text:p>
            <text:p text:style-name="P145">3.作業</text:p>
          </table:table-cell>
          <table:table-cell table:style-name="TableCell146">
            <text:p text:style-name="P147">【人權教育】</text:p>
            <text:p text:style-name="P148">1-2-1</text:p>
            <text:p text:style-name="P149">【性別平等教育】</text:p>
            <text:p text:style-name="P150">1-2-3</text:p>
            <text:p text:style-name="P151">2-2-1</text:p>
          </table:table-cell>
        </table:table-row>
        <table:table-row table:style-name="TableRow152">
          <table:table-cell table:style-name="TableCell153">
            <text:p text:style-name="內文">4</text:p>
          </table:table-cell>
          <table:table-cell table:style-name="TableCell154">
            <text:p text:style-name="內文"><text:line-break/><text:line-break/>2017/3/5~2017/3/11</text:p>
          </table:table-cell>
          <table:table-cell table:style-name="TableCell155">
            <text:p text:style-name="P156">3-n-11<text:s/>能在具體情境中，初步認識分數，並解決同分母分數的比較與加減問題。</text:p>
            <text:p text:style-name="P157">連結：</text:p>
            <text:p text:style-name="P158">C-R-1, C-R-2, C-R-3</text:p>
          </table:table-cell>
          <table:table-cell table:style-name="TableCell159">
            <text:p text:style-name="內文">二、分數</text:p>
          </table:table-cell>
          <table:table-cell table:style-name="TableCell160">
            <text:p text:style-name="內文">3</text:p>
          </table:table-cell>
          <table:table-cell table:style-name="TableCell161">
            <text:p text:style-name="內文">　</text:p>
          </table:table-cell>
          <table:table-cell table:style-name="TableCell162" table:number-columns-spanned="2">
            <text:p text:style-name="內文">　</text:p>
          </table:table-cell>
          <table:covered-table-cell/>
          <table:table-cell table:style-name="TableCell163">
            <text:p text:style-name="P164">1.筆試</text:p>
            <text:p text:style-name="P165">2.口試</text:p>
            <text:p text:style-name="P166">3.作業</text:p>
          </table:table-cell>
          <table:table-cell table:style-name="TableCell167">
            <text:p text:style-name="P168">【人權教育】</text:p>
            <text:p text:style-name="P169">1-2-1</text:p>
            <text:p text:style-name="P170">【性別平等教育】</text:p>
            <text:p text:style-name="P171">1-2-3</text:p>
            <text:p text:style-name="P172">2-2-1</text:p>
            <text:p text:style-name="P173">【生涯發展教育】</text:p>
            <text:p text:style-name="P174">3-2-2</text:p>
          </table:table-cell>
        </table:table-row>
        <table:table-row table:style-name="TableRow175">
          <table:table-cell table:style-name="TableCell176">
            <text:p text:style-name="內文">5</text:p>
          </table:table-cell>
          <table:table-cell table:style-name="TableCell177">
            <text:p text:style-name="內文"><text:line-break/><text:line-break/>2017/3/12~2017/3/18</text:p>
          </table:table-cell>
          <table:table-cell table:style-name="TableCell178">
            <text:p text:style-name="P179">3-n-11<text:s/>能在具體情境中，初步認識分數，並解決同分母分數的比較與加減問題。</text:p>
            <text:p text:style-name="P180">連結：</text:p>
            <text:p text:style-name="P181">C-R-1, C-R-2, C-R-3</text:p>
          </table:table-cell>
          <table:table-cell table:style-name="TableCell182">
            <text:p text:style-name="內文">二、分數</text:p>
          </table:table-cell>
          <table:table-cell table:style-name="TableCell183">
            <text:p text:style-name="內文">3</text:p>
          </table:table-cell>
          <table:table-cell table:style-name="TableCell184">
            <text:p text:style-name="內文">　</text:p>
          </table:table-cell>
          <table:table-cell table:style-name="TableCell185" table:number-columns-spanned="2">
            <text:p text:style-name="內文">　</text:p>
          </table:table-cell>
          <table:covered-table-cell/>
          <table:table-cell table:style-name="TableCell186">
            <text:p text:style-name="P187">1.筆試</text:p>
            <text:p text:style-name="P188">2.口試</text:p>
            <text:p text:style-name="P189">3.作業</text:p>
          </table:table-cell>
          <table:table-cell table:style-name="TableCell190">
            <text:p text:style-name="P191">【人權教育】</text:p>
            <text:p text:style-name="P192">1-2-1</text:p>
            <text:p text:style-name="P193">【性別平等教育】</text:p>
            <text:p text:style-name="P194">1-2-3</text:p>
            <text:p text:style-name="P195">2-2-1</text:p>
          </table:table-cell>
        </table:table-row>
        <table:table-row table:style-name="TableRow196">
          <table:table-cell table:style-name="TableCell197">
            <text:p text:style-name="內文">6</text:p>
          </table:table-cell>
          <table:table-cell table:style-name="TableCell198">
            <text:p text:style-name="內文"><text:line-break/><text:line-break/>2017/3/19~2017/3/25</text:p>
          </table:table-cell>
          <table:table-cell table:style-name="TableCell199">
            <text:p text:style-name="P200">3-n-13<text:s/>能認識時間單位「日」、「時」、「分」、「秒」及其間的關係，並做同單位時間量及時、分複名數的加減計算(不進、退位)。</text:p>
            <text:p text:style-name="P201">連結：</text:p>
            <text:p text:style-name="P202">C-R-1, C-R-2, C-R-3, C-R-4</text:p>
          </table:table-cell>
          <table:table-cell table:style-name="TableCell203">
            <text:p text:style-name="內文">三、時間</text:p>
          </table:table-cell>
          <table:table-cell table:style-name="TableCell204">
            <text:p text:style-name="內文">3</text:p>
          </table:table-cell>
          <table:table-cell table:style-name="TableCell205">
            <text:p text:style-name="內文">　</text:p>
          </table:table-cell>
          <table:table-cell table:style-name="TableCell206" table:number-columns-spanned="2">
            <text:p text:style-name="內文">　</text:p>
          </table:table-cell>
          <table:covered-table-cell/>
          <table:table-cell table:style-name="TableCell207">
            <text:p text:style-name="P208">1.筆試</text:p>
            <text:p text:style-name="P209">2.口試</text:p>
            <text:p text:style-name="P210">3.作業</text:p>
          </table:table-cell>
          <table:table-cell table:style-name="TableCell211">
            <text:p text:style-name="P212">【性別平等教育】</text:p>
            <text:p text:style-name="P213">2-2-2</text:p>
            <text:p text:style-name="P214">【人權教育】</text:p>
            <text:p text:style-name="P215">1-2-1</text:p>
            <text:p text:style-name="P216">【生涯發展教育】</text:p>
            <text:p text:style-name="P217">2-2-1</text:p>
            <text:p text:style-name="P218">3-2-2</text:p>
            <text:p text:style-name="P219">【資訊教育】</text:p>
            <text:p text:style-name="P220">1-2-1</text:p>
          </table:table-cell>
        </table:table-row>
        <table:table-row table:style-name="TableRow221">
          <table:table-cell table:style-name="TableCell222">
            <text:p text:style-name="內文">7</text:p>
          </table:table-cell>
          <table:table-cell table:style-name="TableCell223">
            <text:p text:style-name="內文"><text:line-break/><text:line-break/>2017/3/26~2017/4/1</text:p>
          </table:table-cell>
          <table:table-cell table:style-name="TableCell224">
            <text:p text:style-name="P225">3-n-13<text:s/>能認識時間單位「日」、「時」、「分」、「秒」及其間的關係，並做同單位時間量及時、分複名數的加減計算(不進、退位)。</text:p>
            <text:p text:style-name="P226">連結：</text:p>
            <text:p text:style-name="P227">C-R-1, C-R-2, C-R-3, C-R-4</text:p>
          </table:table-cell>
          <table:table-cell table:style-name="TableCell228">
            <text:p text:style-name="內文">三、時間</text:p>
          </table:table-cell>
          <table:table-cell table:style-name="TableCell229">
            <text:p text:style-name="內文">3</text:p>
          </table:table-cell>
          <table:table-cell table:style-name="TableCell230">
            <text:p text:style-name="內文">　</text:p>
          </table:table-cell>
          <table:table-cell table:style-name="TableCell231" table:number-columns-spanned="2">
            <text:p text:style-name="內文">　</text:p>
          </table:table-cell>
          <table:covered-table-cell/>
          <table:table-cell table:style-name="TableCell232">
            <text:p text:style-name="P233">1.筆試</text:p>
            <text:p text:style-name="P234">2.口試</text:p>
            <text:p text:style-name="P235">3.作業</text:p>
          </table:table-cell>
          <table:table-cell table:style-name="TableCell236">
            <text:p text:style-name="P237">【性別平等教育】</text:p>
            <text:p text:style-name="P238">2-2-2</text:p>
            <text:p text:style-name="P239">【人權教育】</text:p>
            <text:p text:style-name="P240">1-2-1</text:p>
            <text:p text:style-name="P241">【生涯發展教育】</text:p>
            <text:p text:style-name="P242">2-2-1</text:p>
            <text:p text:style-name="P243">3-2-2</text:p>
            <text:p text:style-name="P244">【資訊教育】</text:p>
            <text:p text:style-name="P245">1-2-1</text:p>
          </table:table-cell>
        </table:table-row>
        <table:table-row table:style-name="TableRow246">
          <table:table-cell table:style-name="TableCell247">
            <text:p text:style-name="內文">8</text:p>
          </table:table-cell>
          <table:table-cell table:style-name="TableCell248">
            <text:p text:style-name="內文"><text:line-break/><text:line-break/>2017/4/2~2017/4/8</text:p>
          </table:table-cell>
          <table:table-cell table:style-name="TableCell249">
            <text:p text:style-name="P250">3-d-01<text:s/>能報讀生活中常見的表格。</text:p>
            <text:p text:style-name="P251">連結：</text:p>
            <text:p text:style-name="P252">C-R-1,C-R-2,C-R-3,C-R-4,C-T-1, C-T-3, C-C-1</text:p>
          </table:table-cell>
          <table:table-cell table:style-name="TableCell253">
            <text:p text:style-name="內文">四、統計表</text:p>
          </table:table-cell>
          <table:table-cell table:style-name="TableCell254">
            <text:p text:style-name="內文">1</text:p>
          </table:table-cell>
          <table:table-cell table:style-name="TableCell255">
            <text:p text:style-name="內文">　</text:p>
          </table:table-cell>
          <table:table-cell table:style-name="TableCell256" table:number-columns-spanned="2">
            <text:p text:style-name="內文">　</text:p>
          </table:table-cell>
          <table:covered-table-cell/>
          <table:table-cell table:style-name="TableCell257">
            <text:p text:style-name="P258">1.筆試</text:p>
            <text:p text:style-name="P259">2.口試</text:p>
            <text:p text:style-name="P260">3.作業</text:p>
          </table:table-cell>
          <table:table-cell table:style-name="TableCell261">
            <text:p text:style-name="P262">【人權教育】</text:p>
            <text:p text:style-name="P263">1-2-1</text:p>
            <text:p text:style-name="P264">【環境教育】</text:p>
            <text:p text:style-name="P265">2-2-1</text:p>
            <text:p text:style-name="P266">【性別平等教育】</text:p>
            <text:p text:style-name="P267">1-2-3</text:p>
            <text:p text:style-name="P268">2-2-1</text:p>
          </table:table-cell>
        </table:table-row>
        <table:table-row table:style-name="TableRow269">
          <table:table-cell table:style-name="TableCell270">
            <text:p text:style-name="內文">9</text:p>
          </table:table-cell>
          <table:table-cell table:style-name="TableCell271">
            <text:p text:style-name="內文"><text:line-break/><text:line-break/>2017/4/9~2017/4/15</text:p>
          </table:table-cell>
          <table:table-cell table:style-name="TableCell272">
            <text:p text:style-name="P273">3-d-01<text:s/>能報讀生活中常見的表格。</text:p>
            <text:p text:style-name="P274">連結：</text:p>
            <text:p text:style-name="P275">C-R-1,C-R-2,C-R-3,C-R-4,C-T-1, C-T-3, C-C-1</text:p>
          </table:table-cell>
          <table:table-cell table:style-name="TableCell276">
            <text:p text:style-name="內文">四、統計表</text:p>
          </table:table-cell>
          <table:table-cell table:style-name="TableCell277">
            <text:p text:style-name="內文">3</text:p>
          </table:table-cell>
          <table:table-cell table:style-name="TableCell278">
            <text:p text:style-name="內文">　</text:p>
          </table:table-cell>
          <table:table-cell table:style-name="TableCell279" table:number-columns-spanned="2">
            <text:p text:style-name="內文">　</text:p>
          </table:table-cell>
          <table:covered-table-cell/>
          <table:table-cell table:style-name="TableCell280">
            <text:p text:style-name="P281">1.筆試</text:p>
            <text:p text:style-name="P282">2.口試</text:p>
            <text:p text:style-name="P283">3.作業</text:p>
          </table:table-cell>
          <table:table-cell table:style-name="TableCell284">
            <text:p text:style-name="P285">【環境教育】</text:p>
            <text:p text:style-name="P286">2-2-1</text:p>
            <text:p text:style-name="P287">【性別平等教育】</text:p>
            <text:p text:style-name="P288">1-2-3</text:p>
            <text:p text:style-name="P289">2-2-1</text:p>
          </table:table-cell>
        </table:table-row>
        <text:soft-page-break/>
        <table:table-row table:style-name="TableRow290">
          <table:table-cell table:style-name="TableCell291">
            <text:p text:style-name="內文">10</text:p>
          </table:table-cell>
          <table:table-cell table:style-name="TableCell292">
            <text:p text:style-name="內文"><text:line-break/><text:line-break/>2017/4/16~2017/4/22</text:p>
          </table:table-cell>
          <table:table-cell table:style-name="TableCell293">
            <text:p text:style-name="P294">3-n-12<text:s/>能認識一位小數，並做比較與加減計算。</text:p>
            <text:p text:style-name="P295">連結：</text:p>
            <text:p text:style-name="P296">C-R-1,C-R-2,C-R-3,C-T-1,C-C-5</text:p>
          </table:table-cell>
          <table:table-cell table:style-name="TableCell297">
            <text:p text:style-name="內文">五、小數</text:p>
          </table:table-cell>
          <table:table-cell table:style-name="TableCell298">
            <text:p text:style-name="內文">3</text:p>
          </table:table-cell>
          <table:table-cell table:style-name="TableCell299">
            <text:p text:style-name="內文">　</text:p>
          </table:table-cell>
          <table:table-cell table:style-name="TableCell300" table:number-columns-spanned="2">
            <text:p text:style-name="內文">　</text:p>
          </table:table-cell>
          <table:covered-table-cell/>
          <table:table-cell table:style-name="TableCell301">
            <text:p text:style-name="P302">1.筆試</text:p>
            <text:p text:style-name="P303">2.口試</text:p>
            <text:p text:style-name="P304">3.作業</text:p>
          </table:table-cell>
          <table:table-cell table:style-name="TableCell305">
            <text:p text:style-name="P306">【性別平等教育】</text:p>
            <text:p text:style-name="P307">1-2-3</text:p>
            <text:p text:style-name="P308">2-2-1</text:p>
            <text:p text:style-name="P309">【人權教育】</text:p>
            <text:p text:style-name="P310">1-2-1</text:p>
          </table:table-cell>
        </table:table-row>
        <table:table-row table:style-name="TableRow311">
          <table:table-cell table:style-name="TableCell312">
            <text:p text:style-name="內文">11</text:p>
          </table:table-cell>
          <table:table-cell table:style-name="TableCell313">
            <text:p text:style-name="內文"><text:line-break/><text:line-break/>2017/4/23~2017/4/29</text:p>
          </table:table-cell>
          <table:table-cell table:style-name="TableCell314">
            <text:p text:style-name="P315">3-n-12<text:s/>能認識一位小數，並做比較與加減計算。</text:p>
            <text:p text:style-name="P316">連結：</text:p>
            <text:p text:style-name="P317">C-R-1,C-R-2,C-R-3,C-T-1,C-C-5</text:p>
          </table:table-cell>
          <table:table-cell table:style-name="TableCell318">
            <text:p text:style-name="內文">五、小數</text:p>
          </table:table-cell>
          <table:table-cell table:style-name="TableCell319">
            <text:p text:style-name="內文">3</text:p>
          </table:table-cell>
          <table:table-cell table:style-name="TableCell320">
            <text:p text:style-name="內文">　</text:p>
          </table:table-cell>
          <table:table-cell table:style-name="TableCell321" table:number-columns-spanned="2">
            <text:p text:style-name="內文">　</text:p>
          </table:table-cell>
          <table:covered-table-cell/>
          <table:table-cell table:style-name="TableCell322">
            <text:p text:style-name="P323">1.筆試</text:p>
            <text:p text:style-name="P324">2.口試</text:p>
            <text:p text:style-name="P325">3.作業</text:p>
          </table:table-cell>
          <table:table-cell table:style-name="TableCell326">
            <text:p text:style-name="P327">【性別平等教育】</text:p>
            <text:p text:style-name="P328">1-2-3</text:p>
            <text:p text:style-name="P329">2-2-1</text:p>
            <text:p text:style-name="P330">【人權教育】</text:p>
            <text:p text:style-name="P331">1-2-1</text:p>
          </table:table-cell>
        </table:table-row>
        <table:table-row table:style-name="TableRow332">
          <table:table-cell table:style-name="TableCell333">
            <text:p text:style-name="內文">12</text:p>
          </table:table-cell>
          <table:table-cell table:style-name="TableCell334">
            <text:p text:style-name="內文"><text:line-break/><text:line-break/>2017/4/30~2017/5/6</text:p>
          </table:table-cell>
          <table:table-cell table:style-name="TableCell335">
            <text:p text:style-name="P336">3-n-14<text:s/>能認識長度單位「毫米」，<text:s/>及「公尺」、「公分」、「毫米」間的關係，並做相關的實測、估測與計算。</text:p>
            <text:p text:style-name="P337">連結：</text:p>
            <text:p text:style-name="P338">C-R-1, C-R-2, C-R-3, C-R-4,C-T-1, C-C-5</text:p>
          </table:table-cell>
          <table:table-cell table:style-name="TableCell339">
            <text:p text:style-name="內文">六、長度</text:p>
          </table:table-cell>
          <table:table-cell table:style-name="TableCell340">
            <text:p text:style-name="內文">3</text:p>
          </table:table-cell>
          <table:table-cell table:style-name="TableCell341">
            <text:p text:style-name="內文">　</text:p>
          </table:table-cell>
          <table:table-cell table:style-name="TableCell342" table:number-columns-spanned="2">
            <text:p text:style-name="內文">　</text:p>
          </table:table-cell>
          <table:covered-table-cell/>
          <table:table-cell table:style-name="TableCell343">
            <text:p text:style-name="P344">1.筆試</text:p>
            <text:p text:style-name="P345">2.口試</text:p>
            <text:p text:style-name="P346">3.作業</text:p>
          </table:table-cell>
          <table:table-cell table:style-name="TableCell347">
            <text:p text:style-name="P348">【人權教育】</text:p>
            <text:p text:style-name="P349">1-2-1</text:p>
            <text:p text:style-name="P350">【性別平等教育】</text:p>
            <text:p text:style-name="P351">1-2-3</text:p>
            <text:p text:style-name="P352">2-2-1</text:p>
            <text:p text:style-name="P353">【生涯發展教育】</text:p>
            <text:p text:style-name="P354">3-2-2</text:p>
          </table:table-cell>
        </table:table-row>
        <table:table-row table:style-name="TableRow355">
          <table:table-cell table:style-name="TableCell356">
            <text:p text:style-name="內文">13</text:p>
          </table:table-cell>
          <table:table-cell table:style-name="TableCell357">
            <text:p text:style-name="內文"><text:line-break/><text:line-break/>2017/5/7~2017/5/13</text:p>
          </table:table-cell>
          <table:table-cell table:style-name="TableCell358">
            <text:p text:style-name="P359">3-n-14<text:s/>能認識長度單位「毫米」，<text:s/>及「公尺」、「公分」、「毫米」間的關係，並做相關的實測、估測與計算。</text:p>
            <text:p text:style-name="P360">連結：</text:p>
            <text:p text:style-name="P361">C-R-1, C-R-2, C-R-3, C-R-4,C-T-1, C-C-5</text:p>
          </table:table-cell>
          <table:table-cell table:style-name="TableCell362">
            <text:p text:style-name="內文">六、長度</text:p>
          </table:table-cell>
          <table:table-cell table:style-name="TableCell363">
            <text:p text:style-name="內文">3</text:p>
          </table:table-cell>
          <table:table-cell table:style-name="TableCell364">
            <text:p text:style-name="內文">　</text:p>
          </table:table-cell>
          <table:table-cell table:style-name="TableCell365" table:number-columns-spanned="2">
            <text:p text:style-name="內文">　</text:p>
          </table:table-cell>
          <table:covered-table-cell/>
          <table:table-cell table:style-name="TableCell366">
            <text:p text:style-name="P367">1.筆試</text:p>
            <text:p text:style-name="P368">2.口試</text:p>
            <text:p text:style-name="P369">3.作業</text:p>
          </table:table-cell>
          <table:table-cell table:style-name="TableCell370">
            <text:p text:style-name="P371">【人權教育】</text:p>
            <text:p text:style-name="P372">1-2-1</text:p>
            <text:p text:style-name="P373">【性別平等教育】</text:p>
            <text:p text:style-name="P374">1-2-3</text:p>
            <text:p text:style-name="P375">2-2-1</text:p>
            <text:p text:style-name="P376">【生涯發展教育】</text:p>
            <text:p text:style-name="P377">3-2-2</text:p>
          </table:table-cell>
        </table:table-row>
        <table:table-row table:style-name="TableRow378">
          <table:table-cell table:style-name="TableCell379">
            <text:p text:style-name="內文">14</text:p>
          </table:table-cell>
          <table:table-cell table:style-name="TableCell380">
            <text:p text:style-name="內文"><text:line-break/><text:line-break/>2017/5/14~2017/5/20</text:p>
          </table:table-cell>
          <table:table-cell table:style-name="TableCell381">
            <text:p text:style-name="P382">3-n-14<text:s/>能認識長度單位「毫米」，<text:s/>及「公尺」、「公分」、「毫米」間的關係，並做相關的實測、估測與計算。</text:p>
            <text:p text:style-name="P383">3-n-09<text:s/>能由長度測量的經驗來認識數線，標記整數值與一位小數，並在數線上做大小比較、加、減的操作。</text:p>
            <text:p text:style-name="P384">連結：</text:p>
            <text:p text:style-name="P385">C-R-1, C-R-2, C-R-3, C-R-4,C-T-1, C-C-5</text:p>
          </table:table-cell>
          <table:table-cell table:style-name="TableCell386">
            <text:p text:style-name="內文">六、長度</text:p>
          </table:table-cell>
          <table:table-cell table:style-name="TableCell387">
            <text:p text:style-name="內文">3</text:p>
          </table:table-cell>
          <table:table-cell table:style-name="TableCell388">
            <text:p text:style-name="內文">　</text:p>
          </table:table-cell>
          <table:table-cell table:style-name="TableCell389" table:number-columns-spanned="2">
            <text:p text:style-name="內文">　</text:p>
          </table:table-cell>
          <table:covered-table-cell/>
          <table:table-cell table:style-name="TableCell390">
            <text:p text:style-name="P391">1.筆試</text:p>
            <text:p text:style-name="P392">2.口試</text:p>
            <text:p text:style-name="P393">3.作業</text:p>
          </table:table-cell>
          <table:table-cell table:style-name="TableCell394">
            <text:p text:style-name="P395">【環境教育】</text:p>
            <text:p text:style-name="P396">2-2-1</text:p>
            <text:p text:style-name="P397">【性別平等教育】</text:p>
            <text:p text:style-name="P398">1-2-3</text:p>
            <text:p text:style-name="P399">2-2-1</text:p>
          </table:table-cell>
        </table:table-row>
        <table:table-row table:style-name="TableRow400">
          <table:table-cell table:style-name="TableCell401">
            <text:p text:style-name="內文">15</text:p>
          </table:table-cell>
          <table:table-cell table:style-name="TableCell402">
            <text:p text:style-name="內文"><text:line-break/><text:line-break/>2017/5/21~2017/5/27</text:p>
          </table:table-cell>
          <table:table-cell table:style-name="TableCell403">
            <text:p text:style-name="P404">3-n-18<text:s/>能認識面積單位「平方公分」，並做相關的實測與計算。</text:p>
            <text:p text:style-name="P405">3-s-05<text:s/>能認識面積單位「平方公分」，並做相關的實測與計算。</text:p>
            <text:p text:style-name="P406">3-s-06<text:s/>能透過操作，將簡單圖形切割重組成另一已知簡單圖形。</text:p>
            <text:p text:style-name="P407">連結：</text:p>
            <text:p text:style-name="P408">C-R-1,C-R-2,C-R-3,C-R-4,C-T-1,C-T-2,C-S-3,C-C-1,C-S-4,C-S-5,C-C-3C-C-2,C-C-3,C-C-5,C-C-7,C-C-8,C-C-9,C-E-1</text:p>
            <text:p text:style-name="P409"/>
          </table:table-cell>
          <table:table-cell table:style-name="TableCell410">
            <text:p text:style-name="內文">七、面積</text:p>
          </table:table-cell>
          <table:table-cell table:style-name="TableCell411">
            <text:p text:style-name="內文">3</text:p>
          </table:table-cell>
          <table:table-cell table:style-name="TableCell412">
            <text:p text:style-name="內文">　</text:p>
          </table:table-cell>
          <table:table-cell table:style-name="TableCell413" table:number-columns-spanned="2">
            <text:p text:style-name="內文">　</text:p>
          </table:table-cell>
          <table:covered-table-cell/>
          <table:table-cell table:style-name="TableCell414">
            <text:p text:style-name="P415">1.筆試</text:p>
            <text:p text:style-name="P416">2.口試</text:p>
            <text:p text:style-name="P417">3.作業</text:p>
            <text:p text:style-name="P418">4.實作</text:p>
          </table:table-cell>
          <table:table-cell table:style-name="TableCell419">
            <text:p text:style-name="P420">【性別平等教育】</text:p>
            <text:p text:style-name="P421">2-2-2</text:p>
            <text:p text:style-name="P422">【人權教育】</text:p>
            <text:p text:style-name="P423">1-2-1</text:p>
            <text:p text:style-name="P424">【生涯發展教育】</text:p>
            <text:p text:style-name="P425">2-2-1</text:p>
            <text:p text:style-name="P426">3-2-2</text:p>
            <text:p text:style-name="P427">【資訊教育】</text:p>
            <text:p text:style-name="P428">1-2-1</text:p>
          </table:table-cell>
        </table:table-row>
        <table:table-row table:style-name="TableRow429">
          <table:table-cell table:style-name="TableCell430">
            <text:p text:style-name="內文">16</text:p>
          </table:table-cell>
          <table:table-cell table:style-name="TableCell431">
            <text:p text:style-name="內文"><text:line-break/><text:line-break/>2017/5/28~2017/6/3</text:p>
          </table:table-cell>
          <table:table-cell table:style-name="TableCell432">
            <text:p text:style-name="P433">3-n-18<text:s/>能認識面積單位「平方公分」，並做相關的實測與計算。</text:p>
            <text:p text:style-name="P434">3-s-05<text:s/>能認識面積單位「平方公分」，並做相關的實測與計算。</text:p>
            <text:p text:style-name="P435">3-s-06<text:s/>能透過操作，將簡單圖形切割重組成另一已知簡單圖形。</text:p>
            <text:p text:style-name="P436">連結：</text:p>
            <text:p text:style-name="P437">C-R-1,C-R-2,C-R-3,C-R-4,C-T-1,C-T-2,C-S-3,C-C-1,C-S-4,C-S-5,C-C-3C-C-2,C-C-3,C-C-5,C-C-7,C-C-8,C-C-9,C-E-1</text:p>
          </table:table-cell>
          <table:table-cell table:style-name="TableCell438">
            <text:p text:style-name="內文">七、面積</text:p>
          </table:table-cell>
          <table:table-cell table:style-name="TableCell439">
            <text:p text:style-name="內文">2</text:p>
          </table:table-cell>
          <table:table-cell table:style-name="TableCell440">
            <text:p text:style-name="內文">　</text:p>
          </table:table-cell>
          <table:table-cell table:style-name="TableCell441" table:number-columns-spanned="2">
            <text:p text:style-name="內文">　</text:p>
          </table:table-cell>
          <table:covered-table-cell/>
          <table:table-cell table:style-name="TableCell442">
            <text:p text:style-name="P443">1.筆試</text:p>
            <text:p text:style-name="P444">2.口試</text:p>
            <text:p text:style-name="P445">3.作業</text:p>
            <text:p text:style-name="P446">4.實作</text:p>
          </table:table-cell>
          <table:table-cell table:style-name="TableCell447">
            <text:p text:style-name="P448">【性別平等教育】</text:p>
            <text:p text:style-name="P449">2-2-2</text:p>
            <text:p text:style-name="P450">【人權教育】</text:p>
            <text:p text:style-name="P451">1-2-1</text:p>
            <text:p text:style-name="P452">【生涯發展教育】</text:p>
            <text:p text:style-name="P453">2-2-1</text:p>
            <text:p text:style-name="P454">3-2-2</text:p>
            <text:p text:style-name="P455">【資訊教育】</text:p>
            <text:p text:style-name="P456">1-2-1</text:p>
          </table:table-cell>
        </table:table-row>
        <table:table-row table:style-name="TableRow457">
          <table:table-cell table:style-name="TableCell458">
            <text:p text:style-name="內文">17</text:p>
          </table:table-cell>
          <table:table-cell table:style-name="TableCell459">
            <text:p text:style-name="內文"><text:line-break/><text:line-break/>2017/6/4~2017/6/10</text:p>
          </table:table-cell>
          <table:table-cell table:style-name="TableCell460">
            <text:p text:style-name="P461">3-a-01<text:s/>能理解乘除互逆，並運用於驗算及解題。</text:p>
            <text:p text:style-name="P462">連結：</text:p>
            <text:p text:style-name="P463">C-R-1, C-R-3, C-R-4, C-T-1,C-T-2, C-T-4, C-C-5</text:p>
          </table:table-cell>
          <table:table-cell table:style-name="TableCell464">
            <text:p text:style-name="內文">八、乘法與除法</text:p>
          </table:table-cell>
          <table:table-cell table:style-name="TableCell465">
            <text:p text:style-name="內文">3</text:p>
          </table:table-cell>
          <table:table-cell table:style-name="TableCell466">
            <text:p text:style-name="內文">　</text:p>
          </table:table-cell>
          <table:table-cell table:style-name="TableCell467" table:number-columns-spanned="2">
            <text:p text:style-name="內文">　</text:p>
          </table:table-cell>
          <table:covered-table-cell/>
          <table:table-cell table:style-name="TableCell468">
            <text:p text:style-name="P469">1.筆試</text:p>
            <text:p text:style-name="P470">2.口試</text:p>
            <text:p text:style-name="P471">3.<text:soft-page-break/>作業</text:p>
          </table:table-cell>
          <table:table-cell table:style-name="TableCell472">
            <text:p text:style-name="P473">【海洋教育】</text:p>
            <text:p text:style-name="P474">1-2-1</text:p>
            <text:p text:style-name="P475">【人權教育】</text:p>
            <text:p text:style-name="P476">1-2-1</text:p>
            <text:p text:style-name="P477">【性別平等教育】</text:p>
            <text:p text:style-name="P478">1-2-3</text:p>
            <text:soft-page-break/>
            <text:p text:style-name="P479">2-2-1</text:p>
          </table:table-cell>
        </table:table-row>
        <text:soft-page-break/>
        <table:table-row table:style-name="TableRow480">
          <table:table-cell table:style-name="TableCell481">
            <text:p text:style-name="內文">18</text:p>
          </table:table-cell>
          <table:table-cell table:style-name="TableCell482">
            <text:p text:style-name="內文"><text:line-break/><text:line-break/>2017/6/11~2017/6/17</text:p>
          </table:table-cell>
          <table:table-cell table:style-name="TableCell483">
            <text:p text:style-name="P484">3-a-01<text:s/>能理解乘除互逆，並運用於驗算及解題。</text:p>
            <text:p text:style-name="P485">連結：</text:p>
            <text:p text:style-name="P486">C-R-1, C-R-3, C-R-4, C-T-1,C-T-2, C-T-4, C-C-5</text:p>
          </table:table-cell>
          <table:table-cell table:style-name="TableCell487">
            <text:p text:style-name="內文">八、乘法與除法</text:p>
          </table:table-cell>
          <table:table-cell table:style-name="TableCell488">
            <text:p text:style-name="內文">3</text:p>
          </table:table-cell>
          <table:table-cell table:style-name="TableCell489">
            <text:p text:style-name="內文">　</text:p>
          </table:table-cell>
          <table:table-cell table:style-name="TableCell490" table:number-columns-spanned="2">
            <text:p text:style-name="內文">　</text:p>
          </table:table-cell>
          <table:covered-table-cell/>
          <table:table-cell table:style-name="TableCell491">
            <text:p text:style-name="P492">1.筆試</text:p>
            <text:p text:style-name="P493">2.口試</text:p>
            <text:p text:style-name="P494">3.作業</text:p>
          </table:table-cell>
          <table:table-cell table:style-name="TableCell495">
            <text:p text:style-name="P496">【人權教育】</text:p>
            <text:p text:style-name="P497">1-2-1</text:p>
            <text:p text:style-name="P498">【性別平等教育】</text:p>
            <text:p text:style-name="P499">1-2-3</text:p>
            <text:p text:style-name="P500">2-2-1</text:p>
            <text:p text:style-name="P501">【生涯發展教育】</text:p>
            <text:p text:style-name="P502">3-2-2</text:p>
          </table:table-cell>
        </table:table-row>
        <table:table-row table:style-name="TableRow503">
          <table:table-cell table:style-name="TableCell504">
            <text:p text:style-name="內文">19</text:p>
          </table:table-cell>
          <table:table-cell table:style-name="TableCell505">
            <text:p text:style-name="內文"><text:line-break/><text:line-break/>2017/6/18~2017/6/24</text:p>
          </table:table-cell>
          <table:table-cell table:style-name="TableCell506">
            <text:p text:style-name="P507">3-n-15<text:s/>能認識容量單位「公升」、「毫公升」(簡稱「毫升」)及其關係，並</text:p>
            <text:p text:style-name="P508">做相關的實測、估測與計算。</text:p>
            <text:p text:style-name="P509">連結：</text:p>
            <text:p text:style-name="P510">C-R-1, C-R-2, C-R-3, C-R-4,C-T-1</text:p>
          </table:table-cell>
          <table:table-cell table:style-name="TableCell511">
            <text:p text:style-name="內文">九、容量</text:p>
          </table:table-cell>
          <table:table-cell table:style-name="TableCell512">
            <text:p text:style-name="內文">3</text:p>
          </table:table-cell>
          <table:table-cell table:style-name="TableCell513">
            <text:p text:style-name="內文">　</text:p>
          </table:table-cell>
          <table:table-cell table:style-name="TableCell514" table:number-columns-spanned="2">
            <text:p text:style-name="內文">　</text:p>
          </table:table-cell>
          <table:covered-table-cell/>
          <table:table-cell table:style-name="TableCell515">
            <text:p text:style-name="P516">1.筆試</text:p>
            <text:p text:style-name="P517">2.口試</text:p>
            <text:p text:style-name="P518">3.作業</text:p>
            <text:p text:style-name="P519">4.實作</text:p>
          </table:table-cell>
          <table:table-cell table:style-name="TableCell520">
            <text:p text:style-name="P521">【海洋教育】</text:p>
            <text:p text:style-name="P522">4-2-2</text:p>
            <text:p text:style-name="P523">【人權教育】</text:p>
            <text:p text:style-name="P524">1-2-1</text:p>
            <text:p text:style-name="P525">【性別平等教育】</text:p>
            <text:p text:style-name="P526">1-2-3</text:p>
            <text:p text:style-name="P527">2-2-1</text:p>
          </table:table-cell>
        </table:table-row>
        <table:table-row table:style-name="TableRow528">
          <table:table-cell table:style-name="TableCell529">
            <text:p text:style-name="內文">20</text:p>
          </table:table-cell>
          <table:table-cell table:style-name="TableCell530">
            <text:p text:style-name="內文"><text:line-break/><text:line-break/>2017/6/25~2017/7/1</text:p>
          </table:table-cell>
          <table:table-cell table:style-name="TableCell531">
            <text:p text:style-name="P532">總複習</text:p>
          </table:table-cell>
          <table:table-cell table:style-name="TableCell533">
            <text:p text:style-name="內文">九、容量</text:p>
          </table:table-cell>
          <table:table-cell table:style-name="TableCell534">
            <text:p text:style-name="內文">3</text:p>
          </table:table-cell>
          <table:table-cell table:style-name="TableCell535">
            <text:p text:style-name="內文">　</text:p>
          </table:table-cell>
          <table:table-cell table:style-name="TableCell536" table:number-columns-spanned="2">
            <text:p text:style-name="內文">　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內文">　</text:p>
          </table:table-cell>
          <table:table-cell table:style-name="TableCell543">
            <text:p text:style-name="內文">　</text:p>
          </table:table-cell>
          <table:table-cell table:style-name="TableCell544">
            <text:p text:style-name="內文">　</text:p>
          </table:table-cell>
          <table:table-cell table:style-name="TableCell545">
            <text:p text:style-name="內文">　</text:p>
          </table:table-cell>
          <table:table-cell table:style-name="TableCell546">
            <text:p text:style-name="內文">　</text:p>
          </table:table-cell>
          <table:table-cell table:style-name="TableCell547">
            <text:p text:style-name="內文">　</text:p>
          </table:table-cell>
          <table:table-cell table:style-name="TableCell548" table:number-columns-spanned="2">
            <text:p text:style-name="內文">　</text:p>
          </table:table-cell>
          <table:covered-table-cell/>
          <table:table-cell table:style-name="TableCell549">
            <text:p text:style-name="內文">　</text:p>
          </table:table-cell>
          <table:table-cell table:style-name="TableCell550">
            <text:p text:style-name="內文">　</text:p>
          </table:table-cell>
        </table:table-row>
        <table:table-row table:style-name="TableRow551">
          <table:table-cell table:style-name="TableCell552">
            <text:p text:style-name="內文">　</text:p>
          </table:table-cell>
          <table:table-cell table:style-name="TableCell553">
            <text:p text:style-name="內文">　</text:p>
          </table:table-cell>
          <table:table-cell table:style-name="TableCell554">
            <text:p text:style-name="內文">　</text:p>
          </table:table-cell>
          <table:table-cell table:style-name="TableCell555">
            <text:p text:style-name="內文">　</text:p>
          </table:table-cell>
          <table:table-cell table:style-name="TableCell556">
            <text:p text:style-name="內文">　</text:p>
          </table:table-cell>
          <table:table-cell table:style-name="TableCell557">
            <text:p text:style-name="內文">　</text:p>
          </table:table-cell>
          <table:table-cell table:style-name="TableCell558" table:number-columns-spanned="2">
            <text:p text:style-name="內文">　</text:p>
          </table:table-cell>
          <table:covered-table-cell/>
          <table:table-cell table:style-name="TableCell559">
            <text:p text:style-name="內文">　</text:p>
          </table:table-cell>
          <table:table-cell table:style-name="TableCell560">
            <text:p text:style-name="內文">　</text:p>
          </table:table-cell>
        </table:table-row>
        <table:table-row table:style-name="TableRow561">
          <table:table-cell table:style-name="TableCell562">
            <text:p text:style-name="內文">　</text:p>
          </table:table-cell>
          <table:table-cell table:style-name="TableCell563">
            <text:p text:style-name="內文">　</text:p>
          </table:table-cell>
          <table:table-cell table:style-name="TableCell564">
            <text:p text:style-name="內文">　</text:p>
          </table:table-cell>
          <table:table-cell table:style-name="TableCell565">
            <text:p text:style-name="內文">　</text:p>
          </table:table-cell>
          <table:table-cell table:style-name="TableCell566">
            <text:p text:style-name="內文">　</text:p>
          </table:table-cell>
          <table:table-cell table:style-name="TableCell567">
            <text:p text:style-name="內文">　</text:p>
          </table:table-cell>
          <table:table-cell table:style-name="TableCell568" table:number-columns-spanned="2">
            <text:p text:style-name="內文">　</text:p>
          </table:table-cell>
          <table:covered-table-cell/>
          <table:table-cell table:style-name="TableCell569">
            <text:p text:style-name="內文">　</text:p>
          </table:table-cell>
          <table:table-cell table:style-name="TableCell570">
            <text:p text:style-name="內文">　</text:p>
          </table:table-cell>
        </table:table-row>
        <table:table-row table:style-name="TableRow571">
          <table:table-cell table:style-name="TableCell572">
            <text:p text:style-name="內文">　</text:p>
          </table:table-cell>
          <table:table-cell table:style-name="TableCell573">
            <text:p text:style-name="內文">本學期上課總節數:</text:p>
          </table:table-cell>
          <table:table-cell table:style-name="TableCell574">
            <text:p text:style-name="內文">　</text:p>
          </table:table-cell>
          <table:table-cell table:style-name="TableCell575">
            <text:p text:style-name="內文">　</text:p>
          </table:table-cell>
          <table:table-cell table:style-name="TableCell576">
            <text:p text:style-name="內文">56</text:p>
          </table:table-cell>
          <table:table-cell table:style-name="TableCell577">
            <text:p text:style-name="內文">　</text:p>
          </table:table-cell>
          <table:table-cell table:style-name="TableCell578" table:number-columns-spanned="2">
            <text:p text:style-name="內文">0</text:p>
          </table:table-cell>
          <table:covered-table-cell/>
          <table:table-cell table:style-name="TableCell579">
            <text:p text:style-name="內文">　</text:p>
          </table:table-cell>
          <table:table-cell table:style-name="TableCell580">
            <text:p text:style-name="內文">　</text:p>
          </table:table-cell>
        </table:table-row>
        <table:table-row table:style-name="TableRow581">
          <table:table-cell table:style-name="TableCell582">
            <text:p text:style-name="內文">備註：</text:p>
          </table:table-cell>
          <table:table-cell table:style-name="TableCell583">
            <text:p text:style-name="內文">　</text:p>
          </table:table-cell>
          <table:table-cell table:style-name="TableCell584">
            <text:p text:style-name="內文">　</text:p>
          </table:table-cell>
          <table:table-cell table:style-name="TableCell585">
            <text:p text:style-name="內文">　</text:p>
          </table:table-cell>
          <table:table-cell table:style-name="TableCell586">
            <text:p text:style-name="內文">　</text:p>
          </table:table-cell>
          <table:table-cell table:style-name="TableCell587">
            <text:p text:style-name="內文">　</text:p>
          </table:table-cell>
          <table:table-cell table:style-name="TableCell588" table:number-columns-spanned="2">
            <text:p text:style-name="內文">　</text:p>
          </table:table-cell>
          <table:covered-table-cell/>
          <table:table-cell table:style-name="TableCell589">
            <text:p text:style-name="內文">　</text:p>
          </table:table-cell>
          <table:table-cell table:style-name="TableCell590">
            <text:p text:style-name="內文">　</text:p>
          </table:table-cell>
        </table:table-row>
        <table:table-row table:style-name="TableRow591">
          <table:table-cell table:style-name="TableCell592" table:number-columns-spanned="10">
            <text:p text:style-name="內文">一、本(下)學期上課總日數96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0">
            <text:p text:style-name="內文">二、106/2/28(二)和平紀念日放假、106/4/3(一)兒童節放假、106/4/4(二)清明節放假、106/5/30(二)端午節放假一天，共放假4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內文">　</text:p>
          </table:table-cell>
          <table:table-cell table:style-name="TableCell597">
            <text:p text:style-name="內文">　</text:p>
          </table:table-cell>
          <table:table-cell table:style-name="TableCell598">
            <text:p text:style-name="內文">　</text:p>
          </table:table-cell>
          <table:table-cell table:style-name="TableCell599">
            <text:p text:style-name="內文">　</text:p>
          </table:table-cell>
          <table:table-cell table:style-name="TableCell600">
            <text:p text:style-name="內文">　</text:p>
          </table:table-cell>
          <table:table-cell table:style-name="TableCell601" table:number-columns-spanned="2">
            <text:p text:style-name="內文">　</text:p>
          </table:table-cell>
          <table:covered-table-cell/>
          <table:table-cell table:style-name="TableCell602">
            <text:p text:style-name="內文">　</text:p>
          </table:table-cell>
          <table:table-cell table:style-name="TableCell603">
            <text:p text:style-name="內文">　</text:p>
          </table:table-cell>
          <table:table-cell table:style-name="TableCell604">
            <text:p text:style-name="內文">　</text:p>
          </table:table-cell>
        </table:table-row>
        <table:table-row table:style-name="TableRow605">
          <table:table-cell table:style-name="TableCell606">
            <text:p text:style-name="內文">　</text:p>
          </table:table-cell>
          <table:table-cell table:style-name="TableCell607">
            <text:p text:style-name="內文">　</text:p>
          </table:table-cell>
          <table:table-cell table:style-name="TableCell608">
            <text:p text:style-name="內文">　</text:p>
          </table:table-cell>
          <table:table-cell table:style-name="TableCell609">
            <text:p text:style-name="內文">　</text:p>
          </table:table-cell>
          <table:table-cell table:style-name="TableCell610">
            <text:p text:style-name="內文">　</text:p>
          </table:table-cell>
          <table:table-cell table:style-name="TableCell611" table:number-columns-spanned="2">
            <text:p text:style-name="內文">　</text:p>
          </table:table-cell>
          <table:covered-table-cell/>
          <table:table-cell table:style-name="TableCell612">
            <text:p text:style-name="內文">　</text:p>
          </table:table-cell>
          <table:table-cell table:style-name="TableCell613">
            <text:p text:style-name="內文">　</text:p>
          </table:table-cell>
          <table:table-cell table:style-name="TableCell614">
            <text:p text:style-name="內文">　</text:p>
          </table:table-cell>
        </table:table-row>
        <table:table-row table:style-name="TableRow615">
          <table:table-cell table:style-name="TableCell616">
            <text:p text:style-name="內文">　</text:p>
          </table:table-cell>
          <table:table-cell table:style-name="TableCell617">
            <text:p text:style-name="內文">　</text:p>
          </table:table-cell>
          <table:table-cell table:style-name="TableCell618">
            <text:p text:style-name="內文">　</text:p>
          </table:table-cell>
          <table:table-cell table:style-name="TableCell619">
            <text:p text:style-name="內文">　</text:p>
          </table:table-cell>
          <table:table-cell table:style-name="TableCell620">
            <text:p text:style-name="內文">　</text:p>
          </table:table-cell>
          <table:table-cell table:style-name="TableCell621" table:number-columns-spanned="2">
            <text:p text:style-name="內文">　</text:p>
          </table:table-cell>
          <table:covered-table-cell/>
          <table:table-cell table:style-name="TableCell622">
            <text:p text:style-name="內文">　</text:p>
          </table:table-cell>
          <table:table-cell table:style-name="TableCell623">
            <text:p text:style-name="內文">　</text:p>
          </table:table-cell>
          <table:table-cell table:style-name="TableCell624">
            <text:p text:style-name="內文">　</text:p>
          </table:table-cell>
        </table:table-row>
        <table:table-row table:style-name="TableRow625">
          <table:table-cell table:style-name="TableCell626">
            <text:p text:style-name="內文">　</text:p>
          </table:table-cell>
          <table:table-cell table:style-name="TableCell627">
            <text:p text:style-name="內文">　</text:p>
          </table:table-cell>
          <table:table-cell table:style-name="TableCell628">
            <text:p text:style-name="內文">　</text:p>
          </table:table-cell>
          <table:table-cell table:style-name="TableCell629">
            <text:p text:style-name="內文">　</text:p>
          </table:table-cell>
          <table:table-cell table:style-name="TableCell630">
            <text:p text:style-name="內文">　</text:p>
          </table:table-cell>
          <table:table-cell table:style-name="TableCell631" table:number-columns-spanned="2">
            <text:p text:style-name="內文">　</text:p>
          </table:table-cell>
          <table:covered-table-cell/>
          <table:table-cell table:style-name="TableCell632">
            <text:p text:style-name="內文">　</text:p>
          </table:table-cell>
          <table:table-cell table:style-name="TableCell633">
            <text:p text:style-name="內文">　</text:p>
          </table:table-cell>
          <table:table-cell table:style-name="TableCell634">
            <text:p text:style-name="內文">　</text:p>
          </table:table-cell>
        </table:table-row>
        <table:table-row table:style-name="TableRow635">
          <table:table-cell table:style-name="TableCell636">
            <text:p text:style-name="內文">　</text:p>
          </table:table-cell>
          <table:table-cell table:style-name="TableCell637">
            <text:p text:style-name="內文">　</text:p>
          </table:table-cell>
          <table:table-cell table:style-name="TableCell638">
            <text:p text:style-name="內文">　</text:p>
          </table:table-cell>
          <table:table-cell table:style-name="TableCell639">
            <text:p text:style-name="內文">　</text:p>
          </table:table-cell>
          <table:table-cell table:style-name="TableCell640">
            <text:p text:style-name="內文">　</text:p>
          </table:table-cell>
          <table:table-cell table:style-name="TableCell641" table:number-columns-spanned="2">
            <text:p text:style-name="內文">　</text:p>
          </table:table-cell>
          <table:covered-table-cell/>
          <table:table-cell table:style-name="TableCell642">
            <text:p text:style-name="內文">　</text:p>
          </table:table-cell>
          <table:table-cell table:style-name="TableCell643">
            <text:p text:style-name="內文">　</text:p>
          </table:table-cell>
          <table:table-cell table:style-name="TableCell644">
            <text:p text:style-name="內文">　</text:p>
          </table:table-cell>
        </table:table-row>
        <table:table-row table:style-name="TableRow645">
          <table:table-cell table:style-name="TableCell646">
            <text:p text:style-name="內文">　</text:p>
          </table:table-cell>
          <table:table-cell table:style-name="TableCell647">
            <text:p text:style-name="內文">　</text:p>
          </table:table-cell>
          <table:table-cell table:style-name="TableCell648">
            <text:p text:style-name="內文">　</text:p>
          </table:table-cell>
          <table:table-cell table:style-name="TableCell649">
            <text:p text:style-name="內文">　</text:p>
          </table:table-cell>
          <table:table-cell table:style-name="TableCell650">
            <text:p text:style-name="內文">　</text:p>
          </table:table-cell>
          <table:table-cell table:style-name="TableCell651" table:number-columns-spanned="2">
            <text:p text:style-name="內文">　</text:p>
          </table:table-cell>
          <table:covered-table-cell/>
          <table:table-cell table:style-name="TableCell652">
            <text:p text:style-name="內文">　</text:p>
          </table:table-cell>
          <table:table-cell table:style-name="TableCell653">
            <text:p text:style-name="內文">　</text:p>
          </table:table-cell>
          <table:table-cell table:style-name="TableCell654">
            <text:p text:style-name="內文">　</text:p>
          </table:table-cell>
        </table:table-row>
        <table:table-row table:style-name="TableRow655">
          <table:table-cell table:style-name="TableCell656">
            <text:p text:style-name="內文">　</text:p>
          </table:table-cell>
          <table:table-cell table:style-name="TableCell657">
            <text:p text:style-name="內文">　</text:p>
          </table:table-cell>
          <table:table-cell table:style-name="TableCell658">
            <text:p text:style-name="內文">　</text:p>
          </table:table-cell>
          <table:table-cell table:style-name="TableCell659">
            <text:p text:style-name="內文">　</text:p>
          </table:table-cell>
          <table:table-cell table:style-name="TableCell660">
            <text:p text:style-name="內文">　</text:p>
          </table:table-cell>
          <table:table-cell table:style-name="TableCell661" table:number-columns-spanned="2">
            <text:p text:style-name="內文">　</text:p>
          </table:table-cell>
          <table:covered-table-cell/>
          <table:table-cell table:style-name="TableCell662">
            <text:p text:style-name="內文">　</text:p>
          </table:table-cell>
          <table:table-cell table:style-name="TableCell663">
            <text:p text:style-name="內文">　</text:p>
          </table:table-cell>
          <table:table-cell table:style-name="TableCell664">
            <text:p text:style-name="內文">　</text:p>
          </table:table-cell>
        </table:table-row>
        <table:table-row table:style-name="TableRow665">
          <table:table-cell table:style-name="TableCell666">
            <text:p text:style-name="內文">　</text:p>
          </table:table-cell>
          <table:table-cell table:style-name="TableCell667">
            <text:p text:style-name="內文">　</text:p>
          </table:table-cell>
          <table:table-cell table:style-name="TableCell668">
            <text:p text:style-name="內文">　</text:p>
          </table:table-cell>
          <table:table-cell table:style-name="TableCell669">
            <text:p text:style-name="內文">　</text:p>
          </table:table-cell>
          <table:table-cell table:style-name="TableCell670">
            <text:p text:style-name="內文">　</text:p>
          </table:table-cell>
          <table:table-cell table:style-name="TableCell671" table:number-columns-spanned="2">
            <text:p text:style-name="內文">　</text:p>
          </table:table-cell>
          <table:covered-table-cell/>
          <table:table-cell table:style-name="TableCell672">
            <text:p text:style-name="內文">　</text:p>
          </table:table-cell>
          <table:table-cell table:style-name="TableCell673">
            <text:p text:style-name="內文">　</text:p>
          </table:table-cell>
          <table:table-cell table:style-name="TableCell674">
            <text:p text:style-name="內文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本文縮排2" style:display-name="本文縮排 2" style:family="paragraph" style:parent-style-name="內文">
      <style:paragraph-properties fo:text-align="justify" fo:margin-left="0.0013in">
        <style:tab-stops/>
      </style:paragraph-properties>
      <style:text-properties style:font-name="新細明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1972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16-06-08T06:13:00Z</meta:creation-date>
    <dc:date>2016-06-20T02:54:00Z</dc:date>
    <meta:template xlink:href="Normal" xlink:type="simple"/>
    <meta:editing-cycles>2</meta:editing-cycles>
    <meta:editing-duration>PT60S</meta:editing-duration>
    <meta:document-statistic meta:page-count="4" meta:paragraph-count="10" meta:word-count="812" meta:character-count="5431" meta:row-count="38" meta:non-whitespace-character-count="4629"/>
  </office:meta>
</office:document-meta>
</file>